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505050"/>
      <style:text-properties fo:color="#FFFFFF" fo:font-weight="bold" style:font-weight-asian="bold" style:font-weight-complex="bold"/>
    </style:style>
    <style:style style:name="ce7" style:family="table-cell" style:parent-style-name="Default" style:data-style-name="N4">
      <style:table-cell-properties fo:background-color="#505050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000080"/>
      <style:text-properties fo:color="#FFFFFF" fo:font-weight="bold" style:font-weight-asian="bold" style:font-weight-complex="bold"/>
    </style:style>
    <style:style style:name="ce9" style:family="table-cell" style:parent-style-name="Default" style:data-style-name="N4">
      <style:table-cell-properties fo:background-color="#000080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style:vertical-align="automatic" fo:wrap-option="wrap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4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0.318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7" table:default-cell-style-name="ce1"/>
        <table:table-column table:style-name="co3" table:number-columns-repeated="16375" table:default-cell-style-name="ce1"/>
        <table:table-row table:style-name="ro1">
          <table:table-cell table:number-columns-repeated="16384" table:style-name="ce2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3">
            <text:p>Izvještaj o izvršenju proračuna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4">
            <text:p>opći dio</text:p>
          </table:table-cell>
          <table:table-cell table:number-columns-repeated="16383" table:style-name="ce4"/>
        </table:table-row>
        <table:table-row table:style-name="ro3">
          <table:table-cell table:number-columns-repeated="16384" table:style-name="ce4"/>
        </table:table-row>
        <table:table-row table:style-name="ro3">
          <table:table-cell office:value-type="string" table:style-name="ce4">
            <text:p>za razdoblje od: 01.01.2014 do: 30.06.2014</text:p>
          </table:table-cell>
          <table:table-cell table:number-columns-repeated="16383" table:style-name="ce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5">
            <text:p>Račun iz</text:p>
          </table:table-cell>
          <table:table-cell office:value-type="string" table:style-name="ce5">
            <text:p>Opis</text:p>
          </table:table-cell>
          <table:table-cell office:value-type="string" table:style-name="ce5">
            <text:p>Izvršenje</text:p>
          </table:table-cell>
          <table:table-cell office:value-type="string" table:style-name="ce5">
            <text:p>Izvorni plan</text:p>
          </table:table-cell>
          <table:table-cell office:value-type="string" table:style-name="ce5">
            <text:p>Izmjene plana</text:p>
          </table:table-cell>
          <table:table-cell office:value-type="string" table:style-name="ce5">
            <text:p>Tekući plan</text:p>
          </table:table-cell>
          <table:table-cell office:value-type="string" table:style-name="ce5">
            <text:p>Izvršenje</text:p>
          </table:table-cell>
          <table:table-cell office:value-type="string" table:style-name="ce5">
            <text:p>Indeks</text:p>
          </table:table-cell>
          <table:table-cell office:value-type="string" table:style-name="ce5">
            <text:p>Indek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rač. plana</text:p>
          </table:table-cell>
          <table:table-cell table:style-name="ce5"/>
          <table:table-cell office:value-type="string" table:style-name="ce5">
            <text:p>2013.(1)</text:p>
          </table:table-cell>
          <table:table-cell office:value-type="string" table:style-name="ce5">
            <text:p>2014.(2)</text:p>
          </table:table-cell>
          <table:table-cell office:value-type="string" table:style-name="ce5">
            <text:p>2014.(3)</text:p>
          </table:table-cell>
          <table:table-cell office:value-type="string" table:style-name="ce5">
            <text:p>2014.(4)</text:p>
          </table:table-cell>
          <table:table-cell office:value-type="string" table:style-name="ce5">
            <text:p>2014.(5)</text:p>
          </table:table-cell>
          <table:table-cell office:value-type="string" table:style-name="ce5">
            <text:p>(5/1)</text:p>
          </table:table-cell>
          <table:table-cell office:value-type="string" table:style-name="ce5">
            <text:p>(5/4)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UKUPNO PRIHODI / PRIMICI</text:p>
          </table:table-cell>
          <table:table-cell table:style-name="ce6"/>
          <table:table-cell office:value-type="float" office:value="3673127.04" table:style-name="ce7">
            <text:p>3.673.127,04</text:p>
          </table:table-cell>
          <table:table-cell office:value-type="float" office:value="9268000" table:style-name="ce7">
            <text:p>9.268.000,00</text:p>
          </table:table-cell>
          <table:table-cell office:value-type="float" office:value="0" table:style-name="ce7">
            <text:p>0,00</text:p>
          </table:table-cell>
          <table:table-cell office:value-type="float" office:value="9268000" table:style-name="ce7">
            <text:p>9.268.000,00</text:p>
          </table:table-cell>
          <table:table-cell office:value-type="float" office:value="4076810.72" table:style-name="ce7">
            <text:p>4.076.810,72</text:p>
          </table:table-cell>
          <table:table-cell office:value-type="float" office:value="110.99019107163799" table:style-name="ce7">
            <text:p>110,99</text:p>
          </table:table-cell>
          <table:table-cell office:value-type="float" office:value="43.9880310746655" table:style-name="ce7">
            <text:p>43,9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rihodi poslovanja</text:p>
          </table:table-cell>
          <table:table-cell table:style-name="ce8"/>
          <table:table-cell office:value-type="float" office:value="3214286.89" table:style-name="ce9">
            <text:p>3.214.286,89</text:p>
          </table:table-cell>
          <table:table-cell office:value-type="float" office:value="7842000" table:style-name="ce9">
            <text:p>7.842.000,00</text:p>
          </table:table-cell>
          <table:table-cell office:value-type="float" office:value="0" table:style-name="ce9">
            <text:p>0,00</text:p>
          </table:table-cell>
          <table:table-cell office:value-type="float" office:value="7842000" table:style-name="ce9">
            <text:p>7.842.000,00</text:p>
          </table:table-cell>
          <table:table-cell office:value-type="float" office:value="3490200.45" table:style-name="ce9">
            <text:p>3.490.200,45</text:p>
          </table:table-cell>
          <table:table-cell office:value-type="float" office:value="108.583974282395" table:style-name="ce9">
            <text:p>108,58</text:p>
          </table:table-cell>
          <table:table-cell office:value-type="float" office:value="44.506509181331303" table:style-name="ce9">
            <text:p>44,51</text:p>
          </table:table-cell>
          <table:table-cell table:number-columns-repeated="16375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1">
            <text:p>Prihodi od poreza</text:p>
          </table:table-cell>
          <table:table-cell office:value-type="float" office:value="1756219.48" table:style-name="ce12">
            <text:p>1.756.219,48</text:p>
          </table:table-cell>
          <table:table-cell office:value-type="float" office:value="4558000" table:style-name="ce12">
            <text:p>4.558.000,00</text:p>
          </table:table-cell>
          <table:table-cell office:value-type="float" office:value="0" table:style-name="ce12">
            <text:p>0,00</text:p>
          </table:table-cell>
          <table:table-cell office:value-type="float" office:value="4558000" table:style-name="ce12">
            <text:p>4.558.000,00</text:p>
          </table:table-cell>
          <table:table-cell office:value-type="float" office:value="1814862.09" table:style-name="ce12">
            <text:p>1.814.862,09</text:p>
          </table:table-cell>
          <table:table-cell office:value-type="float" office:value="103.33913902378499" table:style-name="ce12">
            <text:p>103,34</text:p>
          </table:table-cell>
          <table:table-cell office:value-type="float" office:value="39.817070864414198" table:style-name="ce12">
            <text:p>39,82</text:p>
          </table:table-cell>
          <table:table-cell table:number-columns-repeated="16375"/>
        </table:table-row>
        <table:table-row table:style-name="ro1">
          <table:table-cell office:value-type="float" office:value="6111" table:style-name="ce13">
            <text:p>6111</text:p>
          </table:table-cell>
          <table:table-cell office:value-type="string" table:style-name="ce14">
            <text:p>Porez i prirez na dohodak od nesamostalnog rada</text:p>
          </table:table-cell>
          <table:table-cell office:value-type="float" office:value="1876240.48" table:style-name="ce15">
            <text:p>1.876.240,48</text:p>
          </table:table-cell>
          <table:table-cell office:value-type="float" office:value="4000000" table:style-name="ce15">
            <text:p>4.000.000,00</text:p>
          </table:table-cell>
          <table:table-cell office:value-type="float" office:value="0" table:style-name="ce15">
            <text:p>0,00</text:p>
          </table:table-cell>
          <table:table-cell office:value-type="float" office:value="4000000" table:style-name="ce15">
            <text:p>4.000.000,00</text:p>
          </table:table-cell>
          <table:table-cell office:value-type="float" office:value="1556976.89" table:style-name="ce15">
            <text:p>1.556.976,89</text:p>
          </table:table-cell>
          <table:table-cell office:value-type="float" office:value="82.9838662259328" table:style-name="ce15">
            <text:p>82,98</text:p>
          </table:table-cell>
          <table:table-cell office:value-type="float" office:value="38.924422249999999" table:style-name="ce15">
            <text:p>38,92</text:p>
          </table:table-cell>
          <table:table-cell table:number-columns-repeated="16375"/>
        </table:table-row>
        <table:table-row table:style-name="ro1">
          <table:table-cell office:value-type="float" office:value="6112" table:style-name="ce13">
            <text:p>6112</text:p>
          </table:table-cell>
          <table:table-cell office:value-type="string" table:style-name="ce14">
            <text:p>Porez i prirez na dohodak od samostalnih djelatnosti</text:p>
          </table:table-cell>
          <table:table-cell office:value-type="float" office:value="58117.31" table:style-name="ce15">
            <text:p>58.117,31</text:p>
          </table:table-cell>
          <table:table-cell office:value-type="float" office:value="300000" table:style-name="ce15">
            <text:p>300.000,00</text:p>
          </table:table-cell>
          <table:table-cell office:value-type="float" office:value="0" table:style-name="ce15">
            <text:p>0,00</text:p>
          </table:table-cell>
          <table:table-cell office:value-type="float" office:value="300000" table:style-name="ce15">
            <text:p>300.000,00</text:p>
          </table:table-cell>
          <table:table-cell office:value-type="float" office:value="72775.98" table:style-name="ce15">
            <text:p>72.775,98</text:p>
          </table:table-cell>
          <table:table-cell office:value-type="float" office:value="125.22255417534001" table:style-name="ce15">
            <text:p>125,22</text:p>
          </table:table-cell>
          <table:table-cell office:value-type="float" office:value="24.258659999999999" table:style-name="ce15">
            <text:p>24,26</text:p>
          </table:table-cell>
          <table:table-cell table:number-columns-repeated="16375"/>
        </table:table-row>
        <table:table-row table:style-name="ro1">
          <table:table-cell office:value-type="float" office:value="6113" table:style-name="ce13">
            <text:p>6113</text:p>
          </table:table-cell>
          <table:table-cell office:value-type="string" table:style-name="ce14">
            <text:p>Porez i prirez na dohodak od imovine i imovinskih prava</text:p>
          </table:table-cell>
          <table:table-cell office:value-type="float" office:value="12514.06" table:style-name="ce15">
            <text:p>12.514,06</text:p>
          </table:table-cell>
          <table:table-cell office:value-type="float" office:value="20000" table:style-name="ce15">
            <text:p>20.000,00</text:p>
          </table:table-cell>
          <table:table-cell office:value-type="float" office:value="0" table:style-name="ce15">
            <text:p>0,00</text:p>
          </table:table-cell>
          <table:table-cell office:value-type="float" office:value="20000" table:style-name="ce15">
            <text:p>20.000,00</text:p>
          </table:table-cell>
          <table:table-cell office:value-type="float" office:value="14274.87" table:style-name="ce15">
            <text:p>14.274,87</text:p>
          </table:table-cell>
          <table:table-cell office:value-type="float" office:value="114.070653329135" table:style-name="ce15">
            <text:p>114,07</text:p>
          </table:table-cell>
          <table:table-cell office:value-type="float" office:value="71.374350000000007" table:style-name="ce15">
            <text:p>71,37</text:p>
          </table:table-cell>
          <table:table-cell table:number-columns-repeated="16375"/>
        </table:table-row>
        <table:table-row table:style-name="ro1">
          <table:table-cell office:value-type="float" office:value="6114" table:style-name="ce13">
            <text:p>6114</text:p>
          </table:table-cell>
          <table:table-cell office:value-type="string" table:style-name="ce14">
            <text:p>Porez i prirez na dohodak od kapitala</text:p>
          </table:table-cell>
          <table:table-cell office:value-type="float" office:value="7584.93" table:style-name="ce15">
            <text:p>7.584,93</text:p>
          </table:table-cell>
          <table:table-cell office:value-type="float" office:value="20000" table:style-name="ce15">
            <text:p>20.000,00</text:p>
          </table:table-cell>
          <table:table-cell office:value-type="float" office:value="0" table:style-name="ce15">
            <text:p>0,00</text:p>
          </table:table-cell>
          <table:table-cell office:value-type="float" office:value="20000" table:style-name="ce15">
            <text:p>20.000,00</text:p>
          </table:table-cell>
          <table:table-cell office:value-type="float" office:value="9950.3700000000008" table:style-name="ce15">
            <text:p>9.950,37</text:p>
          </table:table-cell>
          <table:table-cell office:value-type="float" office:value="131.18604917909599" table:style-name="ce15">
            <text:p>131,19</text:p>
          </table:table-cell>
          <table:table-cell office:value-type="float" office:value="49.751849999999997" table:style-name="ce15">
            <text:p>49,75</text:p>
          </table:table-cell>
          <table:table-cell table:number-columns-repeated="16375"/>
        </table:table-row>
        <table:table-row table:style-name="ro4">
          <table:table-cell office:value-type="float" office:value="6116" table:style-name="ce13">
            <text:p>6116</text:p>
          </table:table-cell>
          <table:table-cell office:value-type="string" table:style-name="ce14">
            <text:p>Porez i prirez na dohodak utvrđen u postupku nadzora za prethodne godine</text:p>
          </table:table-cell>
          <table:table-cell office:value-type="float" office:value="24816.92" table:style-name="ce15">
            <text:p>24.816,92</text:p>
          </table:table-cell>
          <table:table-cell office:value-type="float" office:value="8000" table:style-name="ce15">
            <text:p>8.000,00</text:p>
          </table:table-cell>
          <table:table-cell office:value-type="float" office:value="0" table:style-name="ce15">
            <text:p>0,00</text:p>
          </table:table-cell>
          <table:table-cell office:value-type="float" office:value="8000" table:style-name="ce15">
            <text:p>8.000,00</text:p>
          </table:table-cell>
          <table:table-cell office:value-type="float" office:value="11412.22" table:style-name="ce15">
            <text:p>11.412,22</text:p>
          </table:table-cell>
          <table:table-cell office:value-type="float" office:value="45.985642053888995" table:style-name="ce15">
            <text:p>45,99</text:p>
          </table:table-cell>
          <table:table-cell office:value-type="float" office:value="142.65275" table:style-name="ce15">
            <text:p>142,65</text:p>
          </table:table-cell>
          <table:table-cell table:number-columns-repeated="16375"/>
        </table:table-row>
        <table:table-row table:style-name="ro1">
          <table:table-cell office:value-type="float" office:value="6117" table:style-name="ce13">
            <text:p>6117</text:p>
          </table:table-cell>
          <table:table-cell office:value-type="string" table:style-name="ce14">
            <text:p>Povrat poreza i prireza na dohodak po godišnjoj prijavi</text:p>
          </table:table-cell>
          <table:table-cell office:value-type="float" office:value="-340753.76" table:style-name="ce15">
            <text:p>-340.753,76</text:p>
          </table:table-cell>
          <table:table-cell office:value-type="float" office:value="-200000" table:style-name="ce15">
            <text:p>-200.000,00</text:p>
          </table:table-cell>
          <table:table-cell office:value-type="float" office:value="0" table:style-name="ce15">
            <text:p>0,00</text:p>
          </table:table-cell>
          <table:table-cell office:value-type="float" office:value="-200000" table:style-name="ce15">
            <text:p>-20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6134" table:style-name="ce13">
            <text:p>6134</text:p>
          </table:table-cell>
          <table:table-cell office:value-type="string" table:style-name="ce14">
            <text:p>Povremeni porezi na imovinu</text:p>
          </table:table-cell>
          <table:table-cell office:value-type="float" office:value="80260.72" table:style-name="ce15">
            <text:p>80.260,72</text:p>
          </table:table-cell>
          <table:table-cell office:value-type="float" office:value="300000" table:style-name="ce15">
            <text:p>300.000,00</text:p>
          </table:table-cell>
          <table:table-cell office:value-type="float" office:value="0" table:style-name="ce15">
            <text:p>0,00</text:p>
          </table:table-cell>
          <table:table-cell office:value-type="float" office:value="300000" table:style-name="ce15">
            <text:p>300.000,00</text:p>
          </table:table-cell>
          <table:table-cell office:value-type="float" office:value="102574.72" table:style-name="ce15">
            <text:p>102.574,72</text:p>
          </table:table-cell>
          <table:table-cell office:value-type="float" office:value="127.801893628664" table:style-name="ce15">
            <text:p>127,80</text:p>
          </table:table-cell>
          <table:table-cell office:value-type="float" office:value="34.191573333333302" table:style-name="ce15">
            <text:p>34,19</text:p>
          </table:table-cell>
          <table:table-cell table:number-columns-repeated="16375"/>
        </table:table-row>
        <table:table-row table:style-name="ro1">
          <table:table-cell office:value-type="float" office:value="6142" table:style-name="ce13">
            <text:p>6142</text:p>
          </table:table-cell>
          <table:table-cell office:value-type="string" table:style-name="ce14">
            <text:p>Porez na promet</text:p>
          </table:table-cell>
          <table:table-cell office:value-type="float" office:value="18825.68" table:style-name="ce15">
            <text:p>18.825,68</text:p>
          </table:table-cell>
          <table:table-cell office:value-type="float" office:value="50000" table:style-name="ce15">
            <text:p>50.000,00</text:p>
          </table:table-cell>
          <table:table-cell office:value-type="float" office:value="0" table:style-name="ce15">
            <text:p>0,00</text:p>
          </table:table-cell>
          <table:table-cell office:value-type="float" office:value="50000" table:style-name="ce15">
            <text:p>50.000,00</text:p>
          </table:table-cell>
          <table:table-cell office:value-type="float" office:value="33818.04" table:style-name="ce15">
            <text:p>33.818,04</text:p>
          </table:table-cell>
          <table:table-cell office:value-type="float" office:value="179.637813879764" table:style-name="ce15">
            <text:p>179,64</text:p>
          </table:table-cell>
          <table:table-cell office:value-type="float" office:value="67.636080000000007" table:style-name="ce15">
            <text:p>67,64</text:p>
          </table:table-cell>
          <table:table-cell table:number-columns-repeated="16375"/>
        </table:table-row>
        <table:table-row table:style-name="ro1">
          <table:table-cell office:value-type="float" office:value="6145" table:style-name="ce13">
            <text:p>6145</text:p>
          </table:table-cell>
          <table:table-cell office:value-type="string" table:style-name="ce14">
            <text:p>Porezi na korištenje dobara ili izvođenje aktivnosti</text:p>
          </table:table-cell>
          <table:table-cell office:value-type="float" office:value="18613.14" table:style-name="ce15">
            <text:p>18.613,14</text:p>
          </table:table-cell>
          <table:table-cell office:value-type="float" office:value="60000" table:style-name="ce15">
            <text:p>60.000,00</text:p>
          </table:table-cell>
          <table:table-cell office:value-type="float" office:value="0" table:style-name="ce15">
            <text:p>0,00</text:p>
          </table:table-cell>
          <table:table-cell office:value-type="float" office:value="60000" table:style-name="ce15">
            <text:p>60.000,00</text:p>
          </table:table-cell>
          <table:table-cell office:value-type="float" office:value="13079" table:style-name="ce15">
            <text:p>13.079,00</text:p>
          </table:table-cell>
          <table:table-cell office:value-type="float" office:value="70.267563667387691" table:style-name="ce15">
            <text:p>70,27</text:p>
          </table:table-cell>
          <table:table-cell office:value-type="float" office:value="21.7983333333333" table:style-name="ce15">
            <text:p>21,80</text:p>
          </table:table-cell>
          <table:table-cell table:number-columns-repeated="16375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1">
            <text:p>Potpore</text:p>
          </table:table-cell>
          <table:table-cell office:value-type="float" office:value="66858.5" table:style-name="ce12">
            <text:p>66.858,50</text:p>
          </table:table-cell>
          <table:table-cell office:value-type="float" office:value="300000" table:style-name="ce12">
            <text:p>300.000,00</text:p>
          </table:table-cell>
          <table:table-cell office:value-type="float" office:value="0" table:style-name="ce12">
            <text:p>0,00</text:p>
          </table:table-cell>
          <table:table-cell office:value-type="float" office:value="300000" table:style-name="ce12">
            <text:p>300.000,00</text:p>
          </table:table-cell>
          <table:table-cell office:value-type="float" office:value="57806.28" table:style-name="ce12">
            <text:p>57.806,28</text:p>
          </table:table-cell>
          <table:table-cell office:value-type="float" office:value="86.460629538502999" table:style-name="ce12">
            <text:p>86,46</text:p>
          </table:table-cell>
          <table:table-cell office:value-type="float" office:value="19.26876" table:style-name="ce12">
            <text:p>19,27</text:p>
          </table:table-cell>
          <table:table-cell table:number-columns-repeated="16375"/>
        </table:table-row>
        <table:table-row table:style-name="ro1">
          <table:table-cell office:value-type="float" office:value="6331" table:style-name="ce13">
            <text:p>6331</text:p>
          </table:table-cell>
          <table:table-cell office:value-type="string" table:style-name="ce14">
            <text:p>Tekuće potpore iz proračuna</text:p>
          </table:table-cell>
          <table:table-cell office:value-type="float" office:value="66858.5" table:style-name="ce15">
            <text:p>66.858,50</text:p>
          </table:table-cell>
          <table:table-cell office:value-type="float" office:value="300000" table:style-name="ce15">
            <text:p>300.000,00</text:p>
          </table:table-cell>
          <table:table-cell office:value-type="float" office:value="0" table:style-name="ce15">
            <text:p>0,00</text:p>
          </table:table-cell>
          <table:table-cell office:value-type="float" office:value="300000" table:style-name="ce15">
            <text:p>300.000,00</text:p>
          </table:table-cell>
          <table:table-cell office:value-type="float" office:value="57806.28" table:style-name="ce15">
            <text:p>57.806,28</text:p>
          </table:table-cell>
          <table:table-cell office:value-type="float" office:value="86.460629538502999" table:style-name="ce15">
            <text:p>86,46</text:p>
          </table:table-cell>
          <table:table-cell office:value-type="float" office:value="19.26876" table:style-name="ce15">
            <text:p>19,27</text:p>
          </table:table-cell>
          <table:table-cell table:number-columns-repeated="16375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1">
            <text:p>Prihodi od imovine</text:p>
          </table:table-cell>
          <table:table-cell office:value-type="float" office:value="907641.92" table:style-name="ce12">
            <text:p>907.641,92</text:p>
          </table:table-cell>
          <table:table-cell office:value-type="float" office:value="1332000" table:style-name="ce12">
            <text:p>1.332.000,00</text:p>
          </table:table-cell>
          <table:table-cell office:value-type="float" office:value="0" table:style-name="ce12">
            <text:p>0,00</text:p>
          </table:table-cell>
          <table:table-cell office:value-type="float" office:value="1332000" table:style-name="ce12">
            <text:p>1.332.000,00</text:p>
          </table:table-cell>
          <table:table-cell office:value-type="float" office:value="945439.97" table:style-name="ce12">
            <text:p>945.439,97</text:p>
          </table:table-cell>
          <table:table-cell office:value-type="float" office:value="104.16442312404399" table:style-name="ce12">
            <text:p>104,16</text:p>
          </table:table-cell>
          <table:table-cell office:value-type="float" office:value="70.9789767267267" table:style-name="ce12">
            <text:p>70,98</text:p>
          </table:table-cell>
          <table:table-cell table:number-columns-repeated="16375"/>
        </table:table-row>
        <table:table-row table:style-name="ro1">
          <table:table-cell office:value-type="float" office:value="6413" table:style-name="ce13">
            <text:p>6413</text:p>
          </table:table-cell>
          <table:table-cell office:value-type="string" table:style-name="ce14">
            <text:p>Kamate na oročena sredstva i depozite po viđenju</text:p>
          </table:table-cell>
          <table:table-cell office:value-type="float" office:value="450.54" table:style-name="ce15">
            <text:p>450,54</text:p>
          </table:table-cell>
          <table:table-cell office:value-type="float" office:value="2000" table:style-name="ce15">
            <text:p>2.000,00</text:p>
          </table:table-cell>
          <table:table-cell office:value-type="float" office:value="0" table:style-name="ce15">
            <text:p>0,00</text:p>
          </table:table-cell>
          <table:table-cell office:value-type="float" office:value="2000" table:style-name="ce15">
            <text:p>2.000,00</text:p>
          </table:table-cell>
          <table:table-cell office:value-type="float" office:value="405.08" table:style-name="ce15">
            <text:p>405,08</text:p>
          </table:table-cell>
          <table:table-cell office:value-type="float" office:value="89.909885914680189" table:style-name="ce15">
            <text:p>89,91</text:p>
          </table:table-cell>
          <table:table-cell office:value-type="float" office:value="20.254000000000001" table:style-name="ce15">
            <text:p>20,25</text:p>
          </table:table-cell>
          <table:table-cell table:number-columns-repeated="16375"/>
        </table:table-row>
        <table:table-row table:style-name="ro1">
          <table:table-cell office:value-type="float" office:value="6421" table:style-name="ce13">
            <text:p>6421</text:p>
          </table:table-cell>
          <table:table-cell office:value-type="string" table:style-name="ce14">
            <text:p>Naknade za koncesije</text:p>
          </table:table-cell>
          <table:table-cell office:value-type="float" office:value="31784.98" table:style-name="ce15">
            <text:p>31.784,98</text:p>
          </table:table-cell>
          <table:table-cell office:value-type="float" office:value="80000" table:style-name="ce15">
            <text:p>80.000,00</text:p>
          </table:table-cell>
          <table:table-cell office:value-type="float" office:value="0" table:style-name="ce15">
            <text:p>0,00</text:p>
          </table:table-cell>
          <table:table-cell office:value-type="float" office:value="80000" table:style-name="ce15">
            <text:p>80.000,00</text:p>
          </table:table-cell>
          <table:table-cell office:value-type="float" office:value="61224.57" table:style-name="ce15">
            <text:p>61.224,57</text:p>
          </table:table-cell>
          <table:table-cell office:value-type="float" office:value="192.62107448235" table:style-name="ce15">
            <text:p>192,62</text:p>
          </table:table-cell>
          <table:table-cell office:value-type="float" office:value="76.530712500000007" table:style-name="ce15">
            <text:p>76,53</text:p>
          </table:table-cell>
          <table:table-cell table:number-columns-repeated="16375"/>
        </table:table-row>
        <table:table-row table:style-name="ro1">
          <table:table-cell office:value-type="float" office:value="6422" table:style-name="ce13">
            <text:p>6422</text:p>
          </table:table-cell>
          <table:table-cell office:value-type="string" table:style-name="ce14">
            <text:p>Prihodi od zakupa i iznajmljivanja imovine</text:p>
          </table:table-cell>
          <table:table-cell office:value-type="float" office:value="871525.69" table:style-name="ce15">
            <text:p>871.525,69</text:p>
          </table:table-cell>
          <table:table-cell office:value-type="float" office:value="1200000" table:style-name="ce15">
            <text:p>1.200.000,00</text:p>
          </table:table-cell>
          <table:table-cell office:value-type="float" office:value="0" table:style-name="ce15">
            <text:p>0,00</text:p>
          </table:table-cell>
          <table:table-cell office:value-type="float" office:value="1200000" table:style-name="ce15">
            <text:p>1.200.000,00</text:p>
          </table:table-cell>
          <table:table-cell office:value-type="float" office:value="867182.93" table:style-name="ce15">
            <text:p>867.182,93</text:p>
          </table:table-cell>
          <table:table-cell office:value-type="float" office:value="99.501706025441393" table:style-name="ce15">
            <text:p>99,50</text:p>
          </table:table-cell>
          <table:table-cell office:value-type="float" office:value="72.265244166666704" table:style-name="ce15">
            <text:p>72,27</text:p>
          </table:table-cell>
          <table:table-cell table:number-columns-repeated="16375"/>
        </table:table-row>
        <table:table-row table:style-name="ro1">
          <table:table-cell office:value-type="float" office:value="6423" table:style-name="ce13">
            <text:p>6423</text:p>
          </table:table-cell>
          <table:table-cell office:value-type="string" table:style-name="ce14">
            <text:p>Ostali prihodi od nefinancijske imovine</text:p>
          </table:table-cell>
          <table:table-cell office:value-type="float" office:value="3880.71" table:style-name="ce15">
            <text:p>3.880,71</text:p>
          </table:table-cell>
          <table:table-cell office:value-type="float" office:value="50000" table:style-name="ce15">
            <text:p>50.000,00</text:p>
          </table:table-cell>
          <table:table-cell office:value-type="float" office:value="0" table:style-name="ce15">
            <text:p>0,00</text:p>
          </table:table-cell>
          <table:table-cell office:value-type="float" office:value="50000" table:style-name="ce15">
            <text:p>50.000,00</text:p>
          </table:table-cell>
          <table:table-cell office:value-type="float" office:value="16627.39" table:style-name="ce15">
            <text:p>16.627,39</text:p>
          </table:table-cell>
          <table:table-cell office:value-type="float" office:value="428.46257514733099" table:style-name="ce15">
            <text:p>428,46</text:p>
          </table:table-cell>
          <table:table-cell office:value-type="float" office:value="33.254779999999997" table:style-name="ce15">
            <text:p>33,25</text:p>
          </table:table-cell>
          <table:table-cell table:number-columns-repeated="16375"/>
        </table:table-row>
        <table:table-row table:style-name="ro4">
          <table:table-cell office:value-type="float" office:value="65" table:style-name="ce10">
            <text:p>65</text:p>
          </table:table-cell>
          <table:table-cell office:value-type="string" table:style-name="ce11">
            <text:p>Prihodi od administrativnih pristojbi i po posebnim propisima</text:p>
          </table:table-cell>
          <table:table-cell office:value-type="float" office:value="483566.99" table:style-name="ce12">
            <text:p>483.566,99</text:p>
          </table:table-cell>
          <table:table-cell office:value-type="float" office:value="1652000" table:style-name="ce12">
            <text:p>1.652.000,00</text:p>
          </table:table-cell>
          <table:table-cell office:value-type="float" office:value="0" table:style-name="ce12">
            <text:p>0,00</text:p>
          </table:table-cell>
          <table:table-cell office:value-type="float" office:value="1652000" table:style-name="ce12">
            <text:p>1.652.000,00</text:p>
          </table:table-cell>
          <table:table-cell office:value-type="float" office:value="672092.11" table:style-name="ce12">
            <text:p>672.092,11</text:p>
          </table:table-cell>
          <table:table-cell office:value-type="float" office:value="138.98635016422401" table:style-name="ce12">
            <text:p>138,99</text:p>
          </table:table-cell>
          <table:table-cell office:value-type="float" office:value="40.683541767554495" table:style-name="ce12">
            <text:p>40,68</text:p>
          </table:table-cell>
          <table:table-cell table:number-columns-repeated="16375"/>
        </table:table-row>
        <table:table-row table:style-name="ro1">
          <table:table-cell office:value-type="float" office:value="6513" table:style-name="ce13">
            <text:p>6513</text:p>
          </table:table-cell>
          <table:table-cell office:value-type="string" table:style-name="ce14">
            <text:p>Ostale upravne pristojbe</text:p>
          </table:table-cell>
          <table:table-cell office:value-type="float" office:value="0" table:style-name="ce15">
            <text:p>0,00</text:p>
          </table:table-cell>
          <table:table-cell office:value-type="float" office:value="2000" table:style-name="ce15">
            <text:p>2.000,00</text:p>
          </table:table-cell>
          <table:table-cell office:value-type="float" office:value="0" table:style-name="ce15">
            <text:p>0,00</text:p>
          </table:table-cell>
          <table:table-cell office:value-type="float" office:value="2000" table:style-name="ce15">
            <text:p>2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5"/>
        </table:table-row>
        <table:table-row table:style-name="ro4">
          <table:table-cell office:value-type="float" office:value="6523" table:style-name="ce13">
            <text:p>6523</text:p>
          </table:table-cell>
          <table:table-cell office:value-type="string" table:style-name="ce14">
            <text:p>Komunalni doprinosi i druge naknade utvrđene posebnim zakonom</text:p>
          </table:table-cell>
          <table:table-cell office:value-type="float" office:value="242464.74" table:style-name="ce15">
            <text:p>242.464,7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6524" table:style-name="ce13">
            <text:p>6524</text:p>
          </table:table-cell>
          <table:table-cell office:value-type="string" table:style-name="ce14">
            <text:p>Doprinosi za šume</text:p>
          </table:table-cell>
          <table:table-cell office:value-type="float" office:value="22568.06" table:style-name="ce15">
            <text:p>22.568,06</text:p>
          </table:table-cell>
          <table:table-cell office:value-type="float" office:value="60000" table:style-name="ce15">
            <text:p>60.000,00</text:p>
          </table:table-cell>
          <table:table-cell office:value-type="float" office:value="0" table:style-name="ce15">
            <text:p>0,00</text:p>
          </table:table-cell>
          <table:table-cell office:value-type="float" office:value="60000" table:style-name="ce15">
            <text:p>60.000,00</text:p>
          </table:table-cell>
          <table:table-cell office:value-type="float" office:value="1211.4000000000001" table:style-name="ce15">
            <text:p>1.211,40</text:p>
          </table:table-cell>
          <table:table-cell office:value-type="float" office:value="5.3677631130012999" table:style-name="ce15">
            <text:p>5,37</text:p>
          </table:table-cell>
          <table:table-cell office:value-type="float" office:value="2.0190000000000001" table:style-name="ce15">
            <text:p>2,02</text:p>
          </table:table-cell>
          <table:table-cell table:number-columns-repeated="16375"/>
        </table:table-row>
        <table:table-row table:style-name="ro1">
          <table:table-cell office:value-type="float" office:value="6526" table:style-name="ce13">
            <text:p>6526</text:p>
          </table:table-cell>
          <table:table-cell office:value-type="string" table:style-name="ce14">
            <text:p>Ostali nespomenuti prihodi</text:p>
          </table:table-cell>
          <table:table-cell office:value-type="float" office:value="218534.19" table:style-name="ce15">
            <text:p>218.534,19</text:p>
          </table:table-cell>
          <table:table-cell office:value-type="float" office:value="400000" table:style-name="ce15">
            <text:p>400.000,00</text:p>
          </table:table-cell>
          <table:table-cell office:value-type="float" office:value="0" table:style-name="ce15">
            <text:p>0,00</text:p>
          </table:table-cell>
          <table:table-cell office:value-type="float" office:value="400000" table:style-name="ce15">
            <text:p>400.000,00</text:p>
          </table:table-cell>
          <table:table-cell office:value-type="float" office:value="248391.36" table:style-name="ce15">
            <text:p>248.391,36</text:p>
          </table:table-cell>
          <table:table-cell office:value-type="float" office:value="113.66247084723899" table:style-name="ce15">
            <text:p>113,66</text:p>
          </table:table-cell>
          <table:table-cell office:value-type="float" office:value="62.097839999999998" table:style-name="ce15">
            <text:p>62,10</text:p>
          </table:table-cell>
          <table:table-cell table:number-columns-repeated="16375"/>
        </table:table-row>
        <table:table-row table:style-name="ro1">
          <table:table-cell office:value-type="float" office:value="6531" table:style-name="ce13">
            <text:p>6531</text:p>
          </table:table-cell>
          <table:table-cell office:value-type="string" table:style-name="ce14">
            <text:p>Komunalni doprinosi</text:p>
          </table:table-cell>
          <table:table-cell office:value-type="float" office:value="0" table:style-name="ce15">
            <text:p>0,00</text:p>
          </table:table-cell>
          <table:table-cell office:value-type="float" office:value="300000" table:style-name="ce15">
            <text:p>300.000,00</text:p>
          </table:table-cell>
          <table:table-cell office:value-type="float" office:value="0" table:style-name="ce15">
            <text:p>0,00</text:p>
          </table:table-cell>
          <table:table-cell office:value-type="float" office:value="300000" table:style-name="ce15">
            <text:p>300.000,00</text:p>
          </table:table-cell>
          <table:table-cell office:value-type="float" office:value="98882.6" table:style-name="ce15">
            <text:p>98.882,60</text:p>
          </table:table-cell>
          <table:table-cell office:value-type="float" office:value="0" table:style-name="ce15">
            <text:p>0,00</text:p>
          </table:table-cell>
          <table:table-cell office:value-type="float" office:value="32.960866666666696" table:style-name="ce15">
            <text:p>32,96</text:p>
          </table:table-cell>
          <table:table-cell table:number-columns-repeated="16375"/>
        </table:table-row>
        <table:table-row table:style-name="ro1">
          <table:table-cell office:value-type="float" office:value="6532" table:style-name="ce13">
            <text:p>6532</text:p>
          </table:table-cell>
          <table:table-cell office:value-type="string" table:style-name="ce14">
            <text:p>Komunalne naknade</text:p>
          </table:table-cell>
          <table:table-cell office:value-type="float" office:value="0" table:style-name="ce15">
            <text:p>0,00</text:p>
          </table:table-cell>
          <table:table-cell office:value-type="float" office:value="890000" table:style-name="ce15">
            <text:p>890.000,00</text:p>
          </table:table-cell>
          <table:table-cell office:value-type="float" office:value="0" table:style-name="ce15">
            <text:p>0,00</text:p>
          </table:table-cell>
          <table:table-cell office:value-type="float" office:value="890000" table:style-name="ce15">
            <text:p>890.000,00</text:p>
          </table:table-cell>
          <table:table-cell office:value-type="float" office:value="323606.75" table:style-name="ce15">
            <text:p>323.606,75</text:p>
          </table:table-cell>
          <table:table-cell office:value-type="float" office:value="0" table:style-name="ce15">
            <text:p>0,00</text:p>
          </table:table-cell>
          <table:table-cell office:value-type="float" office:value="36.360308988763997" table:style-name="ce15">
            <text:p>36,36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rihodi od prodaje nefinancijske imovine</text:p>
          </table:table-cell>
          <table:table-cell table:style-name="ce8"/>
          <table:table-cell office:value-type="float" office:value="458840.15" table:style-name="ce9">
            <text:p>458.840,15</text:p>
          </table:table-cell>
          <table:table-cell office:value-type="float" office:value="1426000" table:style-name="ce9">
            <text:p>1.426.000,00</text:p>
          </table:table-cell>
          <table:table-cell office:value-type="float" office:value="0" table:style-name="ce9">
            <text:p>0,00</text:p>
          </table:table-cell>
          <table:table-cell office:value-type="float" office:value="1426000" table:style-name="ce9">
            <text:p>1.426.000,00</text:p>
          </table:table-cell>
          <table:table-cell office:value-type="float" office:value="586610.27" table:style-name="ce9">
            <text:p>586.610,27</text:p>
          </table:table-cell>
          <table:table-cell office:value-type="float" office:value="127.84632513087601" table:style-name="ce9">
            <text:p>127,85</text:p>
          </table:table-cell>
          <table:table-cell office:value-type="float" office:value="41.136765077138904" table:style-name="ce9">
            <text:p>41,14</text:p>
          </table:table-cell>
          <table:table-cell table:number-columns-repeated="16375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1">
            <text:p>Prihodi od prodaje neproizvedene dugotrajne imovine</text:p>
          </table:table-cell>
          <table:table-cell office:value-type="float" office:value="456754.42" table:style-name="ce12">
            <text:p>456.754,42</text:p>
          </table:table-cell>
          <table:table-cell office:value-type="float" office:value="1420000" table:style-name="ce12">
            <text:p>1.420.000,00</text:p>
          </table:table-cell>
          <table:table-cell office:value-type="float" office:value="0" table:style-name="ce12">
            <text:p>0,00</text:p>
          </table:table-cell>
          <table:table-cell office:value-type="float" office:value="1420000" table:style-name="ce12">
            <text:p>1.420.000,00</text:p>
          </table:table-cell>
          <table:table-cell office:value-type="float" office:value="584440.46" table:style-name="ce12">
            <text:p>584.440,46</text:p>
          </table:table-cell>
          <table:table-cell office:value-type="float" office:value="127.95507485182101" table:style-name="ce12">
            <text:p>127,96</text:p>
          </table:table-cell>
          <table:table-cell office:value-type="float" office:value="41.157778873239401" table:style-name="ce12">
            <text:p>41,16</text:p>
          </table:table-cell>
          <table:table-cell table:number-columns-repeated="16375"/>
        </table:table-row>
        <table:table-row table:style-name="ro1">
          <table:table-cell office:value-type="float" office:value="7111" table:style-name="ce13">
            <text:p>7111</text:p>
          </table:table-cell>
          <table:table-cell office:value-type="string" table:style-name="ce14">
            <text:p>Zemljište</text:p>
          </table:table-cell>
          <table:table-cell office:value-type="float" office:value="456754.42" table:style-name="ce15">
            <text:p>456.754,42</text:p>
          </table:table-cell>
          <table:table-cell office:value-type="float" office:value="1420000" table:style-name="ce15">
            <text:p>1.420.000,00</text:p>
          </table:table-cell>
          <table:table-cell office:value-type="float" office:value="0" table:style-name="ce15">
            <text:p>0,00</text:p>
          </table:table-cell>
          <table:table-cell office:value-type="float" office:value="1420000" table:style-name="ce15">
            <text:p>1.420.000,00</text:p>
          </table:table-cell>
          <table:table-cell office:value-type="float" office:value="584440.46" table:style-name="ce15">
            <text:p>584.440,46</text:p>
          </table:table-cell>
          <table:table-cell office:value-type="float" office:value="127.95507485182101" table:style-name="ce15">
            <text:p>127,96</text:p>
          </table:table-cell>
          <table:table-cell office:value-type="float" office:value="41.157778873239401" table:style-name="ce15">
            <text:p>41,16</text:p>
          </table:table-cell>
          <table:table-cell table:number-columns-repeated="16375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1">
            <text:p>Prihodi od prodaje proizvedene dugotrajne imovine</text:p>
          </table:table-cell>
          <table:table-cell office:value-type="float" office:value="2085.73" table:style-name="ce12">
            <text:p>2.085,73</text:p>
          </table:table-cell>
          <table:table-cell office:value-type="float" office:value="6000" table:style-name="ce12">
            <text:p>6.000,00</text:p>
          </table:table-cell>
          <table:table-cell office:value-type="float" office:value="0" table:style-name="ce12">
            <text:p>0,00</text:p>
          </table:table-cell>
          <table:table-cell office:value-type="float" office:value="6000" table:style-name="ce12">
            <text:p>6.000,00</text:p>
          </table:table-cell>
          <table:table-cell office:value-type="float" office:value="2169.81" table:style-name="ce12">
            <text:p>2.169,81</text:p>
          </table:table-cell>
          <table:table-cell office:value-type="float" office:value="104.031202504639" table:style-name="ce12">
            <text:p>104,03</text:p>
          </table:table-cell>
          <table:table-cell office:value-type="float" office:value="36.163499999999999" table:style-name="ce12">
            <text:p>36,16</text:p>
          </table:table-cell>
          <table:table-cell table:number-columns-repeated="16375"/>
        </table:table-row>
        <table:table-row table:style-name="ro1">
          <table:table-cell office:value-type="float" office:value="7211" table:style-name="ce13">
            <text:p>7211</text:p>
          </table:table-cell>
          <table:table-cell office:value-type="string" table:style-name="ce14">
            <text:p>Stambeni objekti</text:p>
          </table:table-cell>
          <table:table-cell office:value-type="float" office:value="2085.73" table:style-name="ce15">
            <text:p>2.085,73</text:p>
          </table:table-cell>
          <table:table-cell office:value-type="float" office:value="6000" table:style-name="ce15">
            <text:p>6.000,00</text:p>
          </table:table-cell>
          <table:table-cell office:value-type="float" office:value="0" table:style-name="ce15">
            <text:p>0,00</text:p>
          </table:table-cell>
          <table:table-cell office:value-type="float" office:value="6000" table:style-name="ce15">
            <text:p>6.000,00</text:p>
          </table:table-cell>
          <table:table-cell office:value-type="float" office:value="2169.81" table:style-name="ce15">
            <text:p>2.169,81</text:p>
          </table:table-cell>
          <table:table-cell office:value-type="float" office:value="104.031202504639" table:style-name="ce15">
            <text:p>104,03</text:p>
          </table:table-cell>
          <table:table-cell office:value-type="float" office:value="36.163499999999999" table:style-name="ce15">
            <text:p>36,16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UKUPNO RASHODI / IZDACI</text:p>
          </table:table-cell>
          <table:table-cell table:style-name="ce6"/>
          <table:table-cell office:value-type="float" office:value="3890573.12" table:style-name="ce7">
            <text:p>3.890.573,12</text:p>
          </table:table-cell>
          <table:table-cell office:value-type="float" office:value="9268000" table:style-name="ce7">
            <text:p>9.268.000,00</text:p>
          </table:table-cell>
          <table:table-cell office:value-type="float" office:value="550000" table:style-name="ce7">
            <text:p>550.000,00</text:p>
          </table:table-cell>
          <table:table-cell office:value-type="float" office:value="9818000" table:style-name="ce7">
            <text:p>9.818.000,00</text:p>
          </table:table-cell>
          <table:table-cell office:value-type="float" office:value="4201629.5599999996" table:style-name="ce7">
            <text:p>4.201.629,56</text:p>
          </table:table-cell>
          <table:table-cell office:value-type="float" office:value="107.995131575885" table:style-name="ce7">
            <text:p>108,00</text:p>
          </table:table-cell>
          <table:table-cell office:value-type="float" office:value="42.795167651252797" table:style-name="ce7">
            <text:p>42,8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shodi poslovanja</text:p>
          </table:table-cell>
          <table:table-cell table:style-name="ce8"/>
          <table:table-cell office:value-type="float" office:value="3599588.59" table:style-name="ce9">
            <text:p>3.599.588,59</text:p>
          </table:table-cell>
          <table:table-cell office:value-type="float" office:value="7438000" table:style-name="ce9">
            <text:p>7.438.000,00</text:p>
          </table:table-cell>
          <table:table-cell office:value-type="float" office:value="443000" table:style-name="ce9">
            <text:p>443.000,00</text:p>
          </table:table-cell>
          <table:table-cell office:value-type="float" office:value="7881000" table:style-name="ce9">
            <text:p>7.881.000,00</text:p>
          </table:table-cell>
          <table:table-cell office:value-type="float" office:value="3761193.81" table:style-name="ce9">
            <text:p>3.761.193,81</text:p>
          </table:table-cell>
          <table:table-cell office:value-type="float" office:value="104.48954695680901" table:style-name="ce9">
            <text:p>104,49</text:p>
          </table:table-cell>
          <table:table-cell office:value-type="float" office:value="47.724829463266097" table:style-name="ce9">
            <text:p>47,72</text:p>
          </table:table-cell>
          <table:table-cell table:number-columns-repeated="16375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1">
            <text:p>Rashodi za zaposlene</text:p>
          </table:table-cell>
          <table:table-cell office:value-type="float" office:value="1197724.3700000001" table:style-name="ce12">
            <text:p>1.197.724,37</text:p>
          </table:table-cell>
          <table:table-cell office:value-type="float" office:value="2422500" table:style-name="ce12">
            <text:p>2.422.500,00</text:p>
          </table:table-cell>
          <table:table-cell office:value-type="float" office:value="60000" table:style-name="ce12">
            <text:p>60.000,00</text:p>
          </table:table-cell>
          <table:table-cell office:value-type="float" office:value="2482500" table:style-name="ce12">
            <text:p>2.482.500,00</text:p>
          </table:table-cell>
          <table:table-cell office:value-type="float" office:value="1184390.1499999999" table:style-name="ce12">
            <text:p>1.184.390,15</text:p>
          </table:table-cell>
          <table:table-cell office:value-type="float" office:value="98.886703791457407" table:style-name="ce12">
            <text:p>98,89</text:p>
          </table:table-cell>
          <table:table-cell office:value-type="float" office:value="47.709573011077502" table:style-name="ce12">
            <text:p>47,71</text:p>
          </table:table-cell>
          <table:table-cell table:number-columns-repeated="16375"/>
        </table:table-row>
        <table:table-row table:style-name="ro1">
          <table:table-cell office:value-type="float" office:value="3111" table:style-name="ce13">
            <text:p>3111</text:p>
          </table:table-cell>
          <table:table-cell office:value-type="string" table:style-name="ce14">
            <text:p>Plaće za redovan rad</text:p>
          </table:table-cell>
          <table:table-cell office:value-type="float" office:value="1087850.6499999999" table:style-name="ce15">
            <text:p>1.087.850,65</text:p>
          </table:table-cell>
          <table:table-cell office:value-type="float" office:value="2180000" table:style-name="ce15">
            <text:p>2.180.000,00</text:p>
          </table:table-cell>
          <table:table-cell office:value-type="float" office:value="60000" table:style-name="ce15">
            <text:p>60.000,00</text:p>
          </table:table-cell>
          <table:table-cell office:value-type="float" office:value="2240000" table:style-name="ce15">
            <text:p>2.240.000,00</text:p>
          </table:table-cell>
          <table:table-cell office:value-type="float" office:value="1059563.93" table:style-name="ce15">
            <text:p>1.059.563,93</text:p>
          </table:table-cell>
          <table:table-cell office:value-type="float" office:value="97.399760711638109" table:style-name="ce15">
            <text:p>97,40</text:p>
          </table:table-cell>
          <table:table-cell office:value-type="float" office:value="47.301961160714299" table:style-name="ce15">
            <text:p>47,30</text:p>
          </table:table-cell>
          <table:table-cell table:number-columns-repeated="16375"/>
        </table:table-row>
        <table:table-row table:style-name="ro1">
          <table:table-cell office:value-type="float" office:value="3121" table:style-name="ce13">
            <text:p>3121</text:p>
          </table:table-cell>
          <table:table-cell office:value-type="string" table:style-name="ce14">
            <text:p>Ostali rashodi za zaposlene</text:p>
          </table:table-cell>
          <table:table-cell office:value-type="float" office:value="25000" table:style-name="ce15">
            <text:p>25.000,00</text:p>
          </table:table-cell>
          <table:table-cell office:value-type="float" office:value="38000" table:style-name="ce15">
            <text:p>38.000,00</text:p>
          </table:table-cell>
          <table:table-cell office:value-type="float" office:value="0" table:style-name="ce15">
            <text:p>0,00</text:p>
          </table:table-cell>
          <table:table-cell office:value-type="float" office:value="38000" table:style-name="ce15">
            <text:p>38.000,00</text:p>
          </table:table-cell>
          <table:table-cell office:value-type="float" office:value="28326" table:style-name="ce15">
            <text:p>28.326,00</text:p>
          </table:table-cell>
          <table:table-cell office:value-type="float" office:value="113.304" table:style-name="ce15">
            <text:p>113,30</text:p>
          </table:table-cell>
          <table:table-cell office:value-type="float" office:value="74.542105263157907" table:style-name="ce15">
            <text:p>74,54</text:p>
          </table:table-cell>
          <table:table-cell table:number-columns-repeated="16375"/>
        </table:table-row>
        <table:table-row table:style-name="ro1">
          <table:table-cell office:value-type="float" office:value="3132" table:style-name="ce13">
            <text:p>3132</text:p>
          </table:table-cell>
          <table:table-cell office:value-type="string" table:style-name="ce14">
            <text:p>Doprinosi za zdravstveno osiguranje</text:p>
          </table:table-cell>
          <table:table-cell office:value-type="float" office:value="75387.23" table:style-name="ce15">
            <text:p>75.387,23</text:p>
          </table:table-cell>
          <table:table-cell office:value-type="float" office:value="181500" table:style-name="ce15">
            <text:p>181.500,00</text:p>
          </table:table-cell>
          <table:table-cell office:value-type="float" office:value="0" table:style-name="ce15">
            <text:p>0,00</text:p>
          </table:table-cell>
          <table:table-cell office:value-type="float" office:value="181500" table:style-name="ce15">
            <text:p>181.500,00</text:p>
          </table:table-cell>
          <table:table-cell office:value-type="float" office:value="86136.98" table:style-name="ce15">
            <text:p>86.136,98</text:p>
          </table:table-cell>
          <table:table-cell office:value-type="float" office:value="114.259377881373" table:style-name="ce15">
            <text:p>114,26</text:p>
          </table:table-cell>
          <table:table-cell office:value-type="float" office:value="47.458391184573003" table:style-name="ce15">
            <text:p>47,46</text:p>
          </table:table-cell>
          <table:table-cell table:number-columns-repeated="16375"/>
        </table:table-row>
        <table:table-row table:style-name="ro1">
          <table:table-cell office:value-type="float" office:value="3133" table:style-name="ce13">
            <text:p>3133</text:p>
          </table:table-cell>
          <table:table-cell office:value-type="string" table:style-name="ce14">
            <text:p>Doprinosi za zapošljavanje</text:p>
          </table:table-cell>
          <table:table-cell office:value-type="float" office:value="9486.49" table:style-name="ce15">
            <text:p>9.486,49</text:p>
          </table:table-cell>
          <table:table-cell office:value-type="float" office:value="23000" table:style-name="ce15">
            <text:p>23.000,00</text:p>
          </table:table-cell>
          <table:table-cell office:value-type="float" office:value="0" table:style-name="ce15">
            <text:p>0,00</text:p>
          </table:table-cell>
          <table:table-cell office:value-type="float" office:value="23000" table:style-name="ce15">
            <text:p>23.000,00</text:p>
          </table:table-cell>
          <table:table-cell office:value-type="float" office:value="10363.24" table:style-name="ce15">
            <text:p>10.363,24</text:p>
          </table:table-cell>
          <table:table-cell office:value-type="float" office:value="109.242090594098" table:style-name="ce15">
            <text:p>109,24</text:p>
          </table:table-cell>
          <table:table-cell office:value-type="float" office:value="45.0575652173913" table:style-name="ce15">
            <text:p>45,06</text:p>
          </table:table-cell>
          <table:table-cell table:number-columns-repeated="16375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1">
            <text:p>Materijalni rashodi</text:p>
          </table:table-cell>
          <table:table-cell office:value-type="float" office:value="1392175.61" table:style-name="ce12">
            <text:p>1.392.175,61</text:p>
          </table:table-cell>
          <table:table-cell office:value-type="float" office:value="2632000" table:style-name="ce12">
            <text:p>2.632.000,00</text:p>
          </table:table-cell>
          <table:table-cell office:value-type="float" office:value="380000" table:style-name="ce12">
            <text:p>380.000,00</text:p>
          </table:table-cell>
          <table:table-cell office:value-type="float" office:value="3012000" table:style-name="ce12">
            <text:p>3.012.000,00</text:p>
          </table:table-cell>
          <table:table-cell office:value-type="float" office:value="1453029.65" table:style-name="ce12">
            <text:p>1.453.029,65</text:p>
          </table:table-cell>
          <table:table-cell office:value-type="float" office:value="104.3711468268" table:style-name="ce12">
            <text:p>104,37</text:p>
          </table:table-cell>
          <table:table-cell office:value-type="float" office:value="48.241356241699897" table:style-name="ce12">
            <text:p>48,24</text:p>
          </table:table-cell>
          <table:table-cell table:number-columns-repeated="16375"/>
        </table:table-row>
        <table:table-row table:style-name="ro1">
          <table:table-cell office:value-type="float" office:value="3211" table:style-name="ce13">
            <text:p>3211</text:p>
          </table:table-cell>
          <table:table-cell office:value-type="string" table:style-name="ce14">
            <text:p>Službena putovanja</text:p>
          </table:table-cell>
          <table:table-cell office:value-type="float" office:value="13913" table:style-name="ce15">
            <text:p>13.913,00</text:p>
          </table:table-cell>
          <table:table-cell office:value-type="float" office:value="40000" table:style-name="ce15">
            <text:p>40.000,00</text:p>
          </table:table-cell>
          <table:table-cell office:value-type="float" office:value="0" table:style-name="ce15">
            <text:p>0,00</text:p>
          </table:table-cell>
          <table:table-cell office:value-type="float" office:value="40000" table:style-name="ce15">
            <text:p>40.000,00</text:p>
          </table:table-cell>
          <table:table-cell office:value-type="float" office:value="15341" table:style-name="ce15">
            <text:p>15.341,00</text:p>
          </table:table-cell>
          <table:table-cell office:value-type="float" office:value="110.263782074319" table:style-name="ce15">
            <text:p>110,26</text:p>
          </table:table-cell>
          <table:table-cell office:value-type="float" office:value="38.352499999999999" table:style-name="ce15">
            <text:p>38,35</text:p>
          </table:table-cell>
          <table:table-cell table:number-columns-repeated="16375"/>
        </table:table-row>
        <table:table-row table:style-name="ro1">
          <table:table-cell office:value-type="float" office:value="3212" table:style-name="ce13">
            <text:p>3212</text:p>
          </table:table-cell>
          <table:table-cell office:value-type="string" table:style-name="ce14">
            <text:p>"Naknade za prijevoz, za rad na terenu i odvojeni život"</text:p>
          </table:table-cell>
          <table:table-cell office:value-type="float" office:value="13326" table:style-name="ce15">
            <text:p>13.326,00</text:p>
          </table:table-cell>
          <table:table-cell office:value-type="float" office:value="33000" table:style-name="ce15">
            <text:p>33.000,00</text:p>
          </table:table-cell>
          <table:table-cell office:value-type="float" office:value="0" table:style-name="ce15">
            <text:p>0,00</text:p>
          </table:table-cell>
          <table:table-cell office:value-type="float" office:value="33000" table:style-name="ce15">
            <text:p>33.000,00</text:p>
          </table:table-cell>
          <table:table-cell office:value-type="float" office:value="16137.4" table:style-name="ce15">
            <text:p>16.137,40</text:p>
          </table:table-cell>
          <table:table-cell office:value-type="float" office:value="121.09710340687401" table:style-name="ce15">
            <text:p>121,10</text:p>
          </table:table-cell>
          <table:table-cell office:value-type="float" office:value="48.901212121212104" table:style-name="ce15">
            <text:p>48,90</text:p>
          </table:table-cell>
          <table:table-cell table:number-columns-repeated="16375"/>
        </table:table-row>
        <table:table-row table:style-name="ro1">
          <table:table-cell office:value-type="float" office:value="3213" table:style-name="ce13">
            <text:p>3213</text:p>
          </table:table-cell>
          <table:table-cell office:value-type="string" table:style-name="ce14">
            <text:p>Stručno usavršavanje zaposlenika</text:p>
          </table:table-cell>
          <table:table-cell office:value-type="float" office:value="2850" table:style-name="ce15">
            <text:p>2.850,00</text:p>
          </table:table-cell>
          <table:table-cell office:value-type="float" office:value="5000" table:style-name="ce15">
            <text:p>5.000,00</text:p>
          </table:table-cell>
          <table:table-cell office:value-type="float" office:value="0" table:style-name="ce15">
            <text:p>0,00</text:p>
          </table:table-cell>
          <table:table-cell office:value-type="float" office:value="5000" table:style-name="ce15">
            <text:p>5.000,00</text:p>
          </table:table-cell>
          <table:table-cell office:value-type="float" office:value="7000" table:style-name="ce15">
            <text:p>7.000,00</text:p>
          </table:table-cell>
          <table:table-cell office:value-type="float" office:value="245.614035087719" table:style-name="ce15">
            <text:p>245,61</text:p>
          </table:table-cell>
          <table:table-cell office:value-type="float" office:value="140" table:style-name="ce15">
            <text:p>140,00</text:p>
          </table:table-cell>
          <table:table-cell table:number-columns-repeated="16375"/>
        </table:table-row>
        <table:table-row table:style-name="ro1">
          <table:table-cell office:value-type="float" office:value="3221" table:style-name="ce13">
            <text:p>3221</text:p>
          </table:table-cell>
          <table:table-cell office:value-type="string" table:style-name="ce14">
            <text:p>Uredski materijal i ostali materijalni rashodi</text:p>
          </table:table-cell>
          <table:table-cell office:value-type="float" office:value="26316.639999999999" table:style-name="ce15">
            <text:p>26.316,64</text:p>
          </table:table-cell>
          <table:table-cell office:value-type="float" office:value="70000" table:style-name="ce15">
            <text:p>70.000,00</text:p>
          </table:table-cell>
          <table:table-cell office:value-type="float" office:value="0" table:style-name="ce15">
            <text:p>0,00</text:p>
          </table:table-cell>
          <table:table-cell office:value-type="float" office:value="70000" table:style-name="ce15">
            <text:p>70.000,00</text:p>
          </table:table-cell>
          <table:table-cell office:value-type="float" office:value="35267.599999999999" table:style-name="ce15">
            <text:p>35.267,60</text:p>
          </table:table-cell>
          <table:table-cell office:value-type="float" office:value="134.012548714426" table:style-name="ce15">
            <text:p>134,01</text:p>
          </table:table-cell>
          <table:table-cell office:value-type="float" office:value="50.3822857142857" table:style-name="ce15">
            <text:p>50,38</text:p>
          </table:table-cell>
          <table:table-cell table:number-columns-repeated="16375"/>
        </table:table-row>
        <table:table-row table:style-name="ro1">
          <table:table-cell office:value-type="float" office:value="3223" table:style-name="ce13">
            <text:p>3223</text:p>
          </table:table-cell>
          <table:table-cell office:value-type="string" table:style-name="ce14">
            <text:p>Energija</text:p>
          </table:table-cell>
          <table:table-cell office:value-type="float" office:value="550357.09" table:style-name="ce15">
            <text:p>550.357,09</text:p>
          </table:table-cell>
          <table:table-cell office:value-type="float" office:value="880000" table:style-name="ce15">
            <text:p>880.000,00</text:p>
          </table:table-cell>
          <table:table-cell office:value-type="float" office:value="0" table:style-name="ce15">
            <text:p>0,00</text:p>
          </table:table-cell>
          <table:table-cell office:value-type="float" office:value="880000" table:style-name="ce15">
            <text:p>880.000,00</text:p>
          </table:table-cell>
          <table:table-cell office:value-type="float" office:value="503224.1" table:style-name="ce15">
            <text:p>503.224,10</text:p>
          </table:table-cell>
          <table:table-cell office:value-type="float" office:value="91.435925718700204" table:style-name="ce15">
            <text:p>91,44</text:p>
          </table:table-cell>
          <table:table-cell office:value-type="float" office:value="57.184556818181804" table:style-name="ce15">
            <text:p>57,18</text:p>
          </table:table-cell>
          <table:table-cell table:number-columns-repeated="16375"/>
        </table:table-row>
        <table:table-row table:style-name="ro1">
          <table:table-cell office:value-type="float" office:value="3231" table:style-name="ce13">
            <text:p>3231</text:p>
          </table:table-cell>
          <table:table-cell office:value-type="string" table:style-name="ce14">
            <text:p>"Usluge telefona, pošte i prijevoza"</text:p>
          </table:table-cell>
          <table:table-cell office:value-type="float" office:value="25505.39" table:style-name="ce15">
            <text:p>25.505,39</text:p>
          </table:table-cell>
          <table:table-cell office:value-type="float" office:value="50000" table:style-name="ce15">
            <text:p>50.000,00</text:p>
          </table:table-cell>
          <table:table-cell office:value-type="float" office:value="0" table:style-name="ce15">
            <text:p>0,00</text:p>
          </table:table-cell>
          <table:table-cell office:value-type="float" office:value="50000" table:style-name="ce15">
            <text:p>50.000,00</text:p>
          </table:table-cell>
          <table:table-cell office:value-type="float" office:value="29289.39" table:style-name="ce15">
            <text:p>29.289,39</text:p>
          </table:table-cell>
          <table:table-cell office:value-type="float" office:value="114.836079746281" table:style-name="ce15">
            <text:p>114,84</text:p>
          </table:table-cell>
          <table:table-cell office:value-type="float" office:value="58.578780000000002" table:style-name="ce15">
            <text:p>58,58</text:p>
          </table:table-cell>
          <table:table-cell table:number-columns-repeated="16375"/>
        </table:table-row>
        <table:table-row table:style-name="ro1">
          <table:table-cell office:value-type="float" office:value="3232" table:style-name="ce13">
            <text:p>3232</text:p>
          </table:table-cell>
          <table:table-cell office:value-type="string" table:style-name="ce14">
            <text:p>Usluge tekućeg i investicijskog održavanja</text:p>
          </table:table-cell>
          <table:table-cell office:value-type="float" office:value="373826.8" table:style-name="ce15">
            <text:p>373.826,80</text:p>
          </table:table-cell>
          <table:table-cell office:value-type="float" office:value="750000" table:style-name="ce15">
            <text:p>750.000,00</text:p>
          </table:table-cell>
          <table:table-cell office:value-type="float" office:value="150000" table:style-name="ce15">
            <text:p>150.000,00</text:p>
          </table:table-cell>
          <table:table-cell office:value-type="float" office:value="900000" table:style-name="ce15">
            <text:p>900.000,00</text:p>
          </table:table-cell>
          <table:table-cell office:value-type="float" office:value="428680.64" table:style-name="ce15">
            <text:p>428.680,64</text:p>
          </table:table-cell>
          <table:table-cell office:value-type="float" office:value="114.673597505583" table:style-name="ce15">
            <text:p>114,67</text:p>
          </table:table-cell>
          <table:table-cell office:value-type="float" office:value="47.631182222222208" table:style-name="ce15">
            <text:p>47,63</text:p>
          </table:table-cell>
          <table:table-cell table:number-columns-repeated="16375"/>
        </table:table-row>
        <table:table-row table:style-name="ro1">
          <table:table-cell office:value-type="float" office:value="3233" table:style-name="ce13">
            <text:p>3233</text:p>
          </table:table-cell>
          <table:table-cell office:value-type="string" table:style-name="ce14">
            <text:p>Usluge promidžbe i informiranja</text:p>
          </table:table-cell>
          <table:table-cell office:value-type="float" office:value="28873.35" table:style-name="ce15">
            <text:p>28.873,35</text:p>
          </table:table-cell>
          <table:table-cell office:value-type="float" office:value="60000" table:style-name="ce15">
            <text:p>60.000,00</text:p>
          </table:table-cell>
          <table:table-cell office:value-type="float" office:value="0" table:style-name="ce15">
            <text:p>0,00</text:p>
          </table:table-cell>
          <table:table-cell office:value-type="float" office:value="60000" table:style-name="ce15">
            <text:p>60.000,00</text:p>
          </table:table-cell>
          <table:table-cell office:value-type="float" office:value="41074.410000000003" table:style-name="ce15">
            <text:p>41.074,41</text:p>
          </table:table-cell>
          <table:table-cell office:value-type="float" office:value="142.257167942064" table:style-name="ce15">
            <text:p>142,26</text:p>
          </table:table-cell>
          <table:table-cell office:value-type="float" office:value="68.457350000000005" table:style-name="ce15">
            <text:p>68,46</text:p>
          </table:table-cell>
          <table:table-cell table:number-columns-repeated="16375"/>
        </table:table-row>
        <table:table-row table:style-name="ro1">
          <table:table-cell office:value-type="float" office:value="3234" table:style-name="ce13">
            <text:p>3234</text:p>
          </table:table-cell>
          <table:table-cell office:value-type="string" table:style-name="ce14">
            <text:p>Komunalne usluge</text:p>
          </table:table-cell>
          <table:table-cell office:value-type="float" office:value="13650.67" table:style-name="ce15">
            <text:p>13.650,67</text:p>
          </table:table-cell>
          <table:table-cell office:value-type="float" office:value="65000" table:style-name="ce15">
            <text:p>65.000,00</text:p>
          </table:table-cell>
          <table:table-cell office:value-type="float" office:value="0" table:style-name="ce15">
            <text:p>0,00</text:p>
          </table:table-cell>
          <table:table-cell office:value-type="float" office:value="65000" table:style-name="ce15">
            <text:p>65.000,00</text:p>
          </table:table-cell>
          <table:table-cell office:value-type="float" office:value="51951.7" table:style-name="ce15">
            <text:p>51.951,70</text:p>
          </table:table-cell>
          <table:table-cell office:value-type="float" office:value="380.57985432216901" table:style-name="ce15">
            <text:p>380,58</text:p>
          </table:table-cell>
          <table:table-cell office:value-type="float" office:value="79.925692307692302" table:style-name="ce15">
            <text:p>79,93</text:p>
          </table:table-cell>
          <table:table-cell table:number-columns-repeated="16375"/>
        </table:table-row>
        <table:table-row table:style-name="ro1">
          <table:table-cell office:value-type="float" office:value="3236" table:style-name="ce13">
            <text:p>3236</text:p>
          </table:table-cell>
          <table:table-cell office:value-type="string" table:style-name="ce14">
            <text:p>Zdravstvene i veterinarske usluge</text:p>
          </table:table-cell>
          <table:table-cell office:value-type="float" office:value="7243.75" table:style-name="ce15">
            <text:p>7.243,75</text:p>
          </table:table-cell>
          <table:table-cell office:value-type="float" office:value="55000" table:style-name="ce15">
            <text:p>55.000,00</text:p>
          </table:table-cell>
          <table:table-cell office:value-type="float" office:value="0" table:style-name="ce15">
            <text:p>0,00</text:p>
          </table:table-cell>
          <table:table-cell office:value-type="float" office:value="55000" table:style-name="ce15">
            <text:p>55.000,00</text:p>
          </table:table-cell>
          <table:table-cell office:value-type="float" office:value="36043.75" table:style-name="ce15">
            <text:p>36.043,75</text:p>
          </table:table-cell>
          <table:table-cell office:value-type="float" office:value="497.58412424503899" table:style-name="ce15">
            <text:p>497,58</text:p>
          </table:table-cell>
          <table:table-cell office:value-type="float" office:value="65.534090909090907" table:style-name="ce15">
            <text:p>65,53</text:p>
          </table:table-cell>
          <table:table-cell table:number-columns-repeated="16375"/>
        </table:table-row>
        <table:table-row table:style-name="ro1">
          <table:table-cell office:value-type="float" office:value="3237" table:style-name="ce13">
            <text:p>3237</text:p>
          </table:table-cell>
          <table:table-cell office:value-type="string" table:style-name="ce14">
            <text:p>Intelektualne i osobne usluge</text:p>
          </table:table-cell>
          <table:table-cell office:value-type="float" office:value="115932.25" table:style-name="ce15">
            <text:p>115.932,25</text:p>
          </table:table-cell>
          <table:table-cell office:value-type="float" office:value="150000" table:style-name="ce15">
            <text:p>150.000,00</text:p>
          </table:table-cell>
          <table:table-cell office:value-type="float" office:value="50000" table:style-name="ce15">
            <text:p>50.000,00</text:p>
          </table:table-cell>
          <table:table-cell office:value-type="float" office:value="200000" table:style-name="ce15">
            <text:p>200.000,00</text:p>
          </table:table-cell>
          <table:table-cell office:value-type="float" office:value="114674" table:style-name="ce15">
            <text:p>114.674,00</text:p>
          </table:table-cell>
          <table:table-cell office:value-type="float" office:value="98.914667834015106" table:style-name="ce15">
            <text:p>98,91</text:p>
          </table:table-cell>
          <table:table-cell office:value-type="float" office:value="57.337000000000003" table:style-name="ce15">
            <text:p>57,34</text:p>
          </table:table-cell>
          <table:table-cell table:number-columns-repeated="16375"/>
        </table:table-row>
        <table:table-row table:style-name="ro1">
          <table:table-cell office:value-type="float" office:value="3238" table:style-name="ce13">
            <text:p>3238</text:p>
          </table:table-cell>
          <table:table-cell office:value-type="string" table:style-name="ce14">
            <text:p>Računalne usluge</text:p>
          </table:table-cell>
          <table:table-cell office:value-type="float" office:value="12481.95" table:style-name="ce15">
            <text:p>12.481,95</text:p>
          </table:table-cell>
          <table:table-cell office:value-type="float" office:value="30000" table:style-name="ce15">
            <text:p>30.000,00</text:p>
          </table:table-cell>
          <table:table-cell office:value-type="float" office:value="0" table:style-name="ce15">
            <text:p>0,00</text:p>
          </table:table-cell>
          <table:table-cell office:value-type="float" office:value="30000" table:style-name="ce15">
            <text:p>30.000,00</text:p>
          </table:table-cell>
          <table:table-cell office:value-type="float" office:value="20309.29" table:style-name="ce15">
            <text:p>20.309,29</text:p>
          </table:table-cell>
          <table:table-cell office:value-type="float" office:value="162.709272189041" table:style-name="ce15">
            <text:p>162,71</text:p>
          </table:table-cell>
          <table:table-cell office:value-type="float" office:value="67.6976333333333" table:style-name="ce15">
            <text:p>67,70</text:p>
          </table:table-cell>
          <table:table-cell table:number-columns-repeated="16375"/>
        </table:table-row>
        <table:table-row table:style-name="ro1">
          <table:table-cell office:value-type="float" office:value="3239" table:style-name="ce13">
            <text:p>3239</text:p>
          </table:table-cell>
          <table:table-cell office:value-type="string" table:style-name="ce14">
            <text:p>Ostale usluge</text:p>
          </table:table-cell>
          <table:table-cell office:value-type="float" office:value="7308.64" table:style-name="ce15">
            <text:p>7.308,64</text:p>
          </table:table-cell>
          <table:table-cell office:value-type="float" office:value="50000" table:style-name="ce15">
            <text:p>50.000,00</text:p>
          </table:table-cell>
          <table:table-cell office:value-type="float" office:value="0" table:style-name="ce15">
            <text:p>0,00</text:p>
          </table:table-cell>
          <table:table-cell office:value-type="float" office:value="50000" table:style-name="ce15">
            <text:p>50.000,00</text:p>
          </table:table-cell>
          <table:table-cell office:value-type="float" office:value="7544.3" table:style-name="ce15">
            <text:p>7.544,30</text:p>
          </table:table-cell>
          <table:table-cell office:value-type="float" office:value="103.224402898487" table:style-name="ce15">
            <text:p>103,22</text:p>
          </table:table-cell>
          <table:table-cell office:value-type="float" office:value="15.0886" table:style-name="ce15">
            <text:p>15,09</text:p>
          </table:table-cell>
          <table:table-cell table:number-columns-repeated="16375"/>
        </table:table-row>
        <table:table-row table:style-name="ro1">
          <table:table-cell office:value-type="float" office:value="3241" table:style-name="ce13">
            <text:p>3241</text:p>
          </table:table-cell>
          <table:table-cell office:value-type="string" table:style-name="ce14">
            <text:p>Naknade troškova osobama izvan radnog odnosa</text:p>
          </table:table-cell>
          <table:table-cell office:value-type="float" office:value="0" table:style-name="ce15">
            <text:p>0,00</text:p>
          </table:table-cell>
          <table:table-cell office:value-type="float" office:value="30000" table:style-name="ce15">
            <text:p>30.000,00</text:p>
          </table:table-cell>
          <table:table-cell office:value-type="float" office:value="0" table:style-name="ce15">
            <text:p>0,00</text:p>
          </table:table-cell>
          <table:table-cell office:value-type="float" office:value="30000" table:style-name="ce15">
            <text:p>30.000,00</text:p>
          </table:table-cell>
          <table:table-cell office:value-type="float" office:value="23763.53" table:style-name="ce15">
            <text:p>23.763,53</text:p>
          </table:table-cell>
          <table:table-cell office:value-type="float" office:value="0" table:style-name="ce15">
            <text:p>0,00</text:p>
          </table:table-cell>
          <table:table-cell office:value-type="float" office:value="79.211766666666705" table:style-name="ce15">
            <text:p>79,21</text:p>
          </table:table-cell>
          <table:table-cell table:number-columns-repeated="16375"/>
        </table:table-row>
        <table:table-row table:style-name="ro4">
          <table:table-cell office:value-type="float" office:value="3291" table:style-name="ce13">
            <text:p>3291</text:p>
          </table:table-cell>
          <table:table-cell office:value-type="string" table:style-name="ce14">
            <text:p>"Naknade za rad predstavničkih i izvršnih tijela, povjerenstava i slično"</text:p>
          </table:table-cell>
          <table:table-cell office:value-type="float" office:value="89937.83" table:style-name="ce15">
            <text:p>89.937,83</text:p>
          </table:table-cell>
          <table:table-cell office:value-type="float" office:value="110000" table:style-name="ce15">
            <text:p>110.000,00</text:p>
          </table:table-cell>
          <table:table-cell office:value-type="float" office:value="0" table:style-name="ce15">
            <text:p>0,00</text:p>
          </table:table-cell>
          <table:table-cell office:value-type="float" office:value="110000" table:style-name="ce15">
            <text:p>110.000,00</text:p>
          </table:table-cell>
          <table:table-cell office:value-type="float" office:value="378" table:style-name="ce15">
            <text:p>378,00</text:p>
          </table:table-cell>
          <table:table-cell office:value-type="float" office:value="0.42029032721825699" table:style-name="ce15">
            <text:p>0,42</text:p>
          </table:table-cell>
          <table:table-cell office:value-type="float" office:value="0.34363636363636396" table:style-name="ce15">
            <text:p>0,34</text:p>
          </table:table-cell>
          <table:table-cell table:number-columns-repeated="16375"/>
        </table:table-row>
        <table:table-row table:style-name="ro1">
          <table:table-cell office:value-type="float" office:value="3292" table:style-name="ce13">
            <text:p>3292</text:p>
          </table:table-cell>
          <table:table-cell office:value-type="string" table:style-name="ce14">
            <text:p>Premije osiguranja</text:p>
          </table:table-cell>
          <table:table-cell office:value-type="float" office:value="11401.34" table:style-name="ce15">
            <text:p>11.401,34</text:p>
          </table:table-cell>
          <table:table-cell office:value-type="float" office:value="23000" table:style-name="ce15">
            <text:p>23.000,00</text:p>
          </table:table-cell>
          <table:table-cell office:value-type="float" office:value="0" table:style-name="ce15">
            <text:p>0,00</text:p>
          </table:table-cell>
          <table:table-cell office:value-type="float" office:value="23000" table:style-name="ce15">
            <text:p>23.000,00</text:p>
          </table:table-cell>
          <table:table-cell office:value-type="float" office:value="15854.22" table:style-name="ce15">
            <text:p>15.854,22</text:p>
          </table:table-cell>
          <table:table-cell office:value-type="float" office:value="139.055760112408" table:style-name="ce15">
            <text:p>139,06</text:p>
          </table:table-cell>
          <table:table-cell office:value-type="float" office:value="68.931391304347798" table:style-name="ce15">
            <text:p>68,93</text:p>
          </table:table-cell>
          <table:table-cell table:number-columns-repeated="16375"/>
        </table:table-row>
        <table:table-row table:style-name="ro1">
          <table:table-cell office:value-type="float" office:value="3293" table:style-name="ce13">
            <text:p>3293</text:p>
          </table:table-cell>
          <table:table-cell office:value-type="string" table:style-name="ce14">
            <text:p>Reprezentacija</text:p>
          </table:table-cell>
          <table:table-cell office:value-type="float" office:value="48454.1" table:style-name="ce15">
            <text:p>48.454,10</text:p>
          </table:table-cell>
          <table:table-cell office:value-type="float" office:value="110000" table:style-name="ce15">
            <text:p>110.000,00</text:p>
          </table:table-cell>
          <table:table-cell office:value-type="float" office:value="0" table:style-name="ce15">
            <text:p>0,00</text:p>
          </table:table-cell>
          <table:table-cell office:value-type="float" office:value="110000" table:style-name="ce15">
            <text:p>110.000,00</text:p>
          </table:table-cell>
          <table:table-cell office:value-type="float" office:value="47100.26" table:style-name="ce15">
            <text:p>47.100,26</text:p>
          </table:table-cell>
          <table:table-cell office:value-type="float" office:value="97.205933037658298" table:style-name="ce15">
            <text:p>97,21</text:p>
          </table:table-cell>
          <table:table-cell office:value-type="float" office:value="42.818418181818203" table:style-name="ce15">
            <text:p>42,82</text:p>
          </table:table-cell>
          <table:table-cell table:number-columns-repeated="16375"/>
        </table:table-row>
        <table:table-row table:style-name="ro1">
          <table:table-cell office:value-type="float" office:value="3294" table:style-name="ce13">
            <text:p>3294</text:p>
          </table:table-cell>
          <table:table-cell office:value-type="string" table:style-name="ce14">
            <text:p>Članarine</text:p>
          </table:table-cell>
          <table:table-cell office:value-type="float" office:value="1298.43" table:style-name="ce15">
            <text:p>1.298,43</text:p>
          </table:table-cell>
          <table:table-cell office:value-type="float" office:value="4000" table:style-name="ce15">
            <text:p>4.000,00</text:p>
          </table:table-cell>
          <table:table-cell office:value-type="float" office:value="0" table:style-name="ce15">
            <text:p>0,00</text:p>
          </table:table-cell>
          <table:table-cell office:value-type="float" office:value="4000" table:style-name="ce15">
            <text:p>4.000,00</text:p>
          </table:table-cell>
          <table:table-cell office:value-type="float" office:value="1513.97" table:style-name="ce15">
            <text:p>1.513,97</text:p>
          </table:table-cell>
          <table:table-cell office:value-type="float" office:value="116.60004774997499" table:style-name="ce15">
            <text:p>116,60</text:p>
          </table:table-cell>
          <table:table-cell office:value-type="float" office:value="37.849249999999998" table:style-name="ce15">
            <text:p>37,85</text:p>
          </table:table-cell>
          <table:table-cell table:number-columns-repeated="16375"/>
        </table:table-row>
        <table:table-row table:style-name="ro1">
          <table:table-cell office:value-type="float" office:value="3299" table:style-name="ce13">
            <text:p>3299</text:p>
          </table:table-cell>
          <table:table-cell office:value-type="string" table:style-name="ce14">
            <text:p>Ostali nespomenuti rashodi poslovanja</text:p>
          </table:table-cell>
          <table:table-cell office:value-type="float" office:value="49498.38" table:style-name="ce15">
            <text:p>49.498,38</text:p>
          </table:table-cell>
          <table:table-cell office:value-type="float" office:value="117000" table:style-name="ce15">
            <text:p>117.000,00</text:p>
          </table:table-cell>
          <table:table-cell office:value-type="float" office:value="180000" table:style-name="ce15">
            <text:p>180.000,00</text:p>
          </table:table-cell>
          <table:table-cell office:value-type="float" office:value="297000" table:style-name="ce15">
            <text:p>297.000,00</text:p>
          </table:table-cell>
          <table:table-cell office:value-type="float" office:value="57882.09" table:style-name="ce15">
            <text:p>57.882,09</text:p>
          </table:table-cell>
          <table:table-cell office:value-type="float" office:value="116.937342191805" table:style-name="ce15">
            <text:p>116,94</text:p>
          </table:table-cell>
          <table:table-cell office:value-type="float" office:value="19.488919191919202" table:style-name="ce15">
            <text:p>19,49</text:p>
          </table:table-cell>
          <table:table-cell table:number-columns-repeated="16375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1">
            <text:p>Financijski rashodi</text:p>
          </table:table-cell>
          <table:table-cell office:value-type="float" office:value="31347.57" table:style-name="ce12">
            <text:p>31.347,57</text:p>
          </table:table-cell>
          <table:table-cell office:value-type="float" office:value="70000" table:style-name="ce12">
            <text:p>70.000,00</text:p>
          </table:table-cell>
          <table:table-cell office:value-type="float" office:value="0" table:style-name="ce12">
            <text:p>0,00</text:p>
          </table:table-cell>
          <table:table-cell office:value-type="float" office:value="70000" table:style-name="ce12">
            <text:p>70.000,00</text:p>
          </table:table-cell>
          <table:table-cell office:value-type="float" office:value="20920.240000000002" table:style-name="ce12">
            <text:p>20.920,24</text:p>
          </table:table-cell>
          <table:table-cell office:value-type="float" office:value="66.736400939530597" table:style-name="ce12">
            <text:p>66,74</text:p>
          </table:table-cell>
          <table:table-cell office:value-type="float" office:value="29.886057142857098" table:style-name="ce12">
            <text:p>29,89</text:p>
          </table:table-cell>
          <table:table-cell table:number-columns-repeated="16375"/>
        </table:table-row>
        <table:table-row table:style-name="ro4">
          <table:table-cell office:value-type="float" office:value="3423" table:style-name="ce13">
            <text:p>3423</text:p>
          </table:table-cell>
          <table:table-cell office:value-type="string" table:style-name="ce14">
            <text:p>Kamate za primljene zajmove od banaka i ostalih financijskih institucija izvan javnog sektora</text:p>
          </table:table-cell>
          <table:table-cell office:value-type="float" office:value="14064.86" table:style-name="ce15">
            <text:p>14.064,86</text:p>
          </table:table-cell>
          <table:table-cell office:value-type="float" office:value="35000" table:style-name="ce15">
            <text:p>35.000,00</text:p>
          </table:table-cell>
          <table:table-cell office:value-type="float" office:value="0" table:style-name="ce15">
            <text:p>0,00</text:p>
          </table:table-cell>
          <table:table-cell office:value-type="float" office:value="35000" table:style-name="ce15">
            <text:p>35.000,00</text:p>
          </table:table-cell>
          <table:table-cell office:value-type="float" office:value="5734.14" table:style-name="ce15">
            <text:p>5.734,14</text:p>
          </table:table-cell>
          <table:table-cell office:value-type="float" office:value="40.769264678070002" table:style-name="ce15">
            <text:p>40,77</text:p>
          </table:table-cell>
          <table:table-cell office:value-type="float" office:value="16.383257142857101" table:style-name="ce15">
            <text:p>16,38</text:p>
          </table:table-cell>
          <table:table-cell table:number-columns-repeated="16375"/>
        </table:table-row>
        <table:table-row table:style-name="ro1">
          <table:table-cell office:value-type="float" office:value="3431" table:style-name="ce13">
            <text:p>3431</text:p>
          </table:table-cell>
          <table:table-cell office:value-type="string" table:style-name="ce14">
            <text:p>Bankarske usluge i usluge platnog prometa</text:p>
          </table:table-cell>
          <table:table-cell office:value-type="float" office:value="17282.71" table:style-name="ce15">
            <text:p>17.282,71</text:p>
          </table:table-cell>
          <table:table-cell office:value-type="float" office:value="35000" table:style-name="ce15">
            <text:p>35.000,00</text:p>
          </table:table-cell>
          <table:table-cell office:value-type="float" office:value="0" table:style-name="ce15">
            <text:p>0,00</text:p>
          </table:table-cell>
          <table:table-cell office:value-type="float" office:value="35000" table:style-name="ce15">
            <text:p>35.000,00</text:p>
          </table:table-cell>
          <table:table-cell office:value-type="float" office:value="15186.1" table:style-name="ce15">
            <text:p>15.186,10</text:p>
          </table:table-cell>
          <table:table-cell office:value-type="float" office:value="87.868742807117599" table:style-name="ce15">
            <text:p>87,87</text:p>
          </table:table-cell>
          <table:table-cell office:value-type="float" office:value="43.388857142857105" table:style-name="ce15">
            <text:p>43,39</text:p>
          </table:table-cell>
          <table:table-cell table:number-columns-repeated="16375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1">
            <text:p>Naknade građanima i kućanstvima u novcu</text:p>
          </table:table-cell>
          <table:table-cell office:value-type="float" office:value="447065.42" table:style-name="ce12">
            <text:p>447.065,42</text:p>
          </table:table-cell>
          <table:table-cell office:value-type="float" office:value="1260000" table:style-name="ce12">
            <text:p>1.260.000,00</text:p>
          </table:table-cell>
          <table:table-cell office:value-type="float" office:value="0" table:style-name="ce12">
            <text:p>0,00</text:p>
          </table:table-cell>
          <table:table-cell office:value-type="float" office:value="1260000" table:style-name="ce12">
            <text:p>1.260.000,00</text:p>
          </table:table-cell>
          <table:table-cell office:value-type="float" office:value="490530.65" table:style-name="ce12">
            <text:p>490.530,65</text:p>
          </table:table-cell>
          <table:table-cell office:value-type="float" office:value="109.72234220217699" table:style-name="ce12">
            <text:p>109,72</text:p>
          </table:table-cell>
          <table:table-cell office:value-type="float" office:value="38.931003968253997" table:style-name="ce12">
            <text:p>38,93</text:p>
          </table:table-cell>
          <table:table-cell table:number-columns-repeated="16375"/>
        </table:table-row>
        <table:table-row table:style-name="ro1">
          <table:table-cell office:value-type="float" office:value="3721" table:style-name="ce13">
            <text:p>3721</text:p>
          </table:table-cell>
          <table:table-cell office:value-type="string" table:style-name="ce14">
            <text:p>Naknade građanima i kućanstvima u novcu</text:p>
          </table:table-cell>
          <table:table-cell office:value-type="float" office:value="239000.23" table:style-name="ce15">
            <text:p>239.000,23</text:p>
          </table:table-cell>
          <table:table-cell office:value-type="float" office:value="860000" table:style-name="ce15">
            <text:p>860.000,00</text:p>
          </table:table-cell>
          <table:table-cell office:value-type="float" office:value="0" table:style-name="ce15">
            <text:p>0,00</text:p>
          </table:table-cell>
          <table:table-cell office:value-type="float" office:value="860000" table:style-name="ce15">
            <text:p>860.000,00</text:p>
          </table:table-cell>
          <table:table-cell office:value-type="float" office:value="246024.4" table:style-name="ce15">
            <text:p>246.024,40</text:p>
          </table:table-cell>
          <table:table-cell office:value-type="float" office:value="102.938980435291" table:style-name="ce15">
            <text:p>102,94</text:p>
          </table:table-cell>
          <table:table-cell office:value-type="float" office:value="28.607488372093002" table:style-name="ce15">
            <text:p>28,61</text:p>
          </table:table-cell>
          <table:table-cell table:number-columns-repeated="16375"/>
        </table:table-row>
        <table:table-row table:style-name="ro1">
          <table:table-cell office:value-type="float" office:value="3722" table:style-name="ce13">
            <text:p>3722</text:p>
          </table:table-cell>
          <table:table-cell office:value-type="string" table:style-name="ce14">
            <text:p>Naknade građanima i kućanstvima u naravi</text:p>
          </table:table-cell>
          <table:table-cell office:value-type="float" office:value="208065.19" table:style-name="ce15">
            <text:p>208.065,19</text:p>
          </table:table-cell>
          <table:table-cell office:value-type="float" office:value="400000" table:style-name="ce15">
            <text:p>400.000,00</text:p>
          </table:table-cell>
          <table:table-cell office:value-type="float" office:value="0" table:style-name="ce15">
            <text:p>0,00</text:p>
          </table:table-cell>
          <table:table-cell office:value-type="float" office:value="400000" table:style-name="ce15">
            <text:p>400.000,00</text:p>
          </table:table-cell>
          <table:table-cell office:value-type="float" office:value="244506.25" table:style-name="ce15">
            <text:p>244.506,25</text:p>
          </table:table-cell>
          <table:table-cell office:value-type="float" office:value="117.514251182526" table:style-name="ce15">
            <text:p>117,51</text:p>
          </table:table-cell>
          <table:table-cell office:value-type="float" office:value="61.126562499999999" table:style-name="ce15">
            <text:p>61,13</text:p>
          </table:table-cell>
          <table:table-cell table:number-columns-repeated="16375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1">
            <text:p>Donacije i ostali rashodi</text:p>
          </table:table-cell>
          <table:table-cell office:value-type="float" office:value="531275.62" table:style-name="ce12">
            <text:p>531.275,62</text:p>
          </table:table-cell>
          <table:table-cell office:value-type="float" office:value="1053500" table:style-name="ce12">
            <text:p>1.053.500,00</text:p>
          </table:table-cell>
          <table:table-cell office:value-type="float" office:value="3000" table:style-name="ce12">
            <text:p>3.000,00</text:p>
          </table:table-cell>
          <table:table-cell office:value-type="float" office:value="1056500" table:style-name="ce12">
            <text:p>1.056.500,00</text:p>
          </table:table-cell>
          <table:table-cell office:value-type="float" office:value="612323.12" table:style-name="ce12">
            <text:p>612.323,12</text:p>
          </table:table-cell>
          <table:table-cell office:value-type="float" office:value="115.25526430141899" table:style-name="ce12">
            <text:p>115,26</text:p>
          </table:table-cell>
          <table:table-cell office:value-type="float" office:value="57.957701845717004" table:style-name="ce12">
            <text:p>57,96</text:p>
          </table:table-cell>
          <table:table-cell table:number-columns-repeated="16375"/>
        </table:table-row>
        <table:table-row table:style-name="ro1">
          <table:table-cell office:value-type="float" office:value="3811" table:style-name="ce13">
            <text:p>3811</text:p>
          </table:table-cell>
          <table:table-cell office:value-type="string" table:style-name="ce14">
            <text:p>Tekuće donacije u novcu</text:p>
          </table:table-cell>
          <table:table-cell office:value-type="float" office:value="531275.62" table:style-name="ce15">
            <text:p>531.275,62</text:p>
          </table:table-cell>
          <table:table-cell office:value-type="float" office:value="1008500" table:style-name="ce15">
            <text:p>1.008.500,00</text:p>
          </table:table-cell>
          <table:table-cell office:value-type="float" office:value="3000" table:style-name="ce15">
            <text:p>3.000,00</text:p>
          </table:table-cell>
          <table:table-cell office:value-type="float" office:value="1011500" table:style-name="ce15">
            <text:p>1.011.500,00</text:p>
          </table:table-cell>
          <table:table-cell office:value-type="float" office:value="612323.12" table:style-name="ce15">
            <text:p>612.323,12</text:p>
          </table:table-cell>
          <table:table-cell office:value-type="float" office:value="115.25526430141899" table:style-name="ce15">
            <text:p>115,26</text:p>
          </table:table-cell>
          <table:table-cell office:value-type="float" office:value="60.5361463173505" table:style-name="ce15">
            <text:p>60,54</text:p>
          </table:table-cell>
          <table:table-cell table:number-columns-repeated="16375"/>
        </table:table-row>
        <table:table-row table:style-name="ro1">
          <table:table-cell office:value-type="float" office:value="3851" table:style-name="ce13">
            <text:p>3851</text:p>
          </table:table-cell>
          <table:table-cell office:value-type="string" table:style-name="ce14">
            <text:p>Nepredviđeni rashodi do visine proračunske pričuve</text:p>
          </table:table-cell>
          <table:table-cell office:value-type="float" office:value="0" table:style-name="ce15">
            <text:p>0,00</text:p>
          </table:table-cell>
          <table:table-cell office:value-type="float" office:value="45000" table:style-name="ce15">
            <text:p>45.000,00</text:p>
          </table:table-cell>
          <table:table-cell office:value-type="float" office:value="0" table:style-name="ce15">
            <text:p>0,00</text:p>
          </table:table-cell>
          <table:table-cell office:value-type="float" office:value="45000" table:style-name="ce15">
            <text:p>45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shodi za nabavu nefinancijske imovine</text:p>
          </table:table-cell>
          <table:table-cell table:style-name="ce8"/>
          <table:table-cell office:value-type="float" office:value="120186.4" table:style-name="ce9">
            <text:p>120.186,40</text:p>
          </table:table-cell>
          <table:table-cell office:value-type="float" office:value="1480000" table:style-name="ce9">
            <text:p>1.480.000,00</text:p>
          </table:table-cell>
          <table:table-cell office:value-type="float" office:value="107000" table:style-name="ce9">
            <text:p>107.000,00</text:p>
          </table:table-cell>
          <table:table-cell office:value-type="float" office:value="1587000" table:style-name="ce9">
            <text:p>1.587.000,00</text:p>
          </table:table-cell>
          <table:table-cell office:value-type="float" office:value="267583.21000000002" table:style-name="ce9">
            <text:p>267.583,21</text:p>
          </table:table-cell>
          <table:table-cell office:value-type="float" office:value="222.64017392982899" table:style-name="ce9">
            <text:p>222,64</text:p>
          </table:table-cell>
          <table:table-cell office:value-type="float" office:value="16.8609458097038" table:style-name="ce9">
            <text:p>16,86</text:p>
          </table:table-cell>
          <table:table-cell table:number-columns-repeated="16375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1">
            <text:p>Rashodi za nabavu proizvedene dugotrajne imovine</text:p>
          </table:table-cell>
          <table:table-cell office:value-type="float" office:value="120186.4" table:style-name="ce12">
            <text:p>120.186,40</text:p>
          </table:table-cell>
          <table:table-cell office:value-type="float" office:value="1480000" table:style-name="ce12">
            <text:p>1.480.000,00</text:p>
          </table:table-cell>
          <table:table-cell office:value-type="float" office:value="107000" table:style-name="ce12">
            <text:p>107.000,00</text:p>
          </table:table-cell>
          <table:table-cell office:value-type="float" office:value="1587000" table:style-name="ce12">
            <text:p>1.587.000,00</text:p>
          </table:table-cell>
          <table:table-cell office:value-type="float" office:value="267583.21000000002" table:style-name="ce12">
            <text:p>267.583,21</text:p>
          </table:table-cell>
          <table:table-cell office:value-type="float" office:value="222.64017392982899" table:style-name="ce12">
            <text:p>222,64</text:p>
          </table:table-cell>
          <table:table-cell office:value-type="float" office:value="16.8609458097038" table:style-name="ce12">
            <text:p>16,86</text:p>
          </table:table-cell>
          <table:table-cell table:number-columns-repeated="16375"/>
        </table:table-row>
        <table:table-row table:style-name="ro1">
          <table:table-cell office:value-type="float" office:value="4212" table:style-name="ce13">
            <text:p>4212</text:p>
          </table:table-cell>
          <table:table-cell office:value-type="string" table:style-name="ce14">
            <text:p>Poslovni objekti</text:p>
          </table:table-cell>
          <table:table-cell office:value-type="float" office:value="0" table:style-name="ce15">
            <text:p>0,00</text:p>
          </table:table-cell>
          <table:table-cell office:value-type="float" office:value="500000" table:style-name="ce15">
            <text:p>500.000,00</text:p>
          </table:table-cell>
          <table:table-cell office:value-type="float" office:value="-283000" table:style-name="ce15">
            <text:p>-283.000,00</text:p>
          </table:table-cell>
          <table:table-cell office:value-type="float" office:value="217000" table:style-name="ce15">
            <text:p>217.000,00</text:p>
          </table:table-cell>
          <table:table-cell office:value-type="float" office:value="34408.239999999998" table:style-name="ce15">
            <text:p>34.408,24</text:p>
          </table:table-cell>
          <table:table-cell office:value-type="float" office:value="0" table:style-name="ce15">
            <text:p>0,00</text:p>
          </table:table-cell>
          <table:table-cell office:value-type="float" office:value="15.856331797235001" table:style-name="ce15">
            <text:p>15,86</text:p>
          </table:table-cell>
          <table:table-cell table:number-columns-repeated="16375"/>
        </table:table-row>
        <table:table-row table:style-name="ro1">
          <table:table-cell office:value-type="float" office:value="4213" table:style-name="ce13">
            <text:p>4213</text:p>
          </table:table-cell>
          <table:table-cell office:value-type="string" table:style-name="ce14">
            <text:p>Izgradnja cesta</text:p>
          </table:table-cell>
          <table:table-cell office:value-type="float" office:value="0" table:style-name="ce15">
            <text:p>0,00</text:p>
          </table:table-cell>
          <table:table-cell office:value-type="float" office:value="800000" table:style-name="ce15">
            <text:p>800.000,00</text:p>
          </table:table-cell>
          <table:table-cell office:value-type="float" office:value="0" table:style-name="ce15">
            <text:p>0,00</text:p>
          </table:table-cell>
          <table:table-cell office:value-type="float" office:value="800000" table:style-name="ce15">
            <text:p>80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214" table:style-name="ce13">
            <text:p>4214</text:p>
          </table:table-cell>
          <table:table-cell office:value-type="string" table:style-name="ce14">
            <text:p>Sustav odvodnje - sufinanciranje Općina Ivankovo</text:p>
          </table:table-cell>
          <table:table-cell office:value-type="float" office:value="120186.4" table:style-name="ce15">
            <text:p>120.186,40</text:p>
          </table:table-cell>
          <table:table-cell office:value-type="float" office:value="150000" table:style-name="ce15">
            <text:p>150.000,00</text:p>
          </table:table-cell>
          <table:table-cell office:value-type="float" office:value="330000" table:style-name="ce15">
            <text:p>330.000,00</text:p>
          </table:table-cell>
          <table:table-cell office:value-type="float" office:value="480000" table:style-name="ce15">
            <text:p>480.000,00</text:p>
          </table:table-cell>
          <table:table-cell office:value-type="float" office:value="225644.22" table:style-name="ce15">
            <text:p>225.644,22</text:p>
          </table:table-cell>
          <table:table-cell office:value-type="float" office:value="187.74521909300898" table:style-name="ce15">
            <text:p>187,75</text:p>
          </table:table-cell>
          <table:table-cell office:value-type="float" office:value="47.009212499999997" table:style-name="ce15">
            <text:p>47,01</text:p>
          </table:table-cell>
          <table:table-cell table:number-columns-repeated="16375"/>
        </table:table-row>
        <table:table-row table:style-name="ro1">
          <table:table-cell office:value-type="float" office:value="4221" table:style-name="ce13">
            <text:p>4221</text:p>
          </table:table-cell>
          <table:table-cell office:value-type="string" table:style-name="ce14">
            <text:p>Uredska oprema i namještaj</text:p>
          </table:table-cell>
          <table:table-cell office:value-type="float" office:value="0" table:style-name="ce15">
            <text:p>0,00</text:p>
          </table:table-cell>
          <table:table-cell office:value-type="float" office:value="20000" table:style-name="ce15">
            <text:p>20.000,00</text:p>
          </table:table-cell>
          <table:table-cell office:value-type="float" office:value="0" table:style-name="ce15">
            <text:p>0,00</text:p>
          </table:table-cell>
          <table:table-cell office:value-type="float" office:value="20000" table:style-name="ce15">
            <text:p>20.000,00</text:p>
          </table:table-cell>
          <table:table-cell office:value-type="float" office:value="4662" table:style-name="ce15">
            <text:p>4.662,00</text:p>
          </table:table-cell>
          <table:table-cell office:value-type="float" office:value="0" table:style-name="ce15">
            <text:p>0,00</text:p>
          </table:table-cell>
          <table:table-cell office:value-type="float" office:value="23.31" table:style-name="ce15">
            <text:p>23,31</text:p>
          </table:table-cell>
          <table:table-cell table:number-columns-repeated="16375"/>
        </table:table-row>
        <table:table-row table:style-name="ro1">
          <table:table-cell office:value-type="float" office:value="4227" table:style-name="ce13">
            <text:p>4227</text:p>
          </table:table-cell>
          <table:table-cell office:value-type="string" table:style-name="ce14">
            <text:p>"Uređaji, strojevi i oprema za ostale namjene"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0000" table:style-name="ce15">
            <text:p>60.000,00</text:p>
          </table:table-cell>
          <table:table-cell office:value-type="float" office:value="60000" table:style-name="ce15">
            <text:p>6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262" table:style-name="ce13">
            <text:p>4262</text:p>
          </table:table-cell>
          <table:table-cell office:value-type="string" table:style-name="ce14">
            <text:p>Ulaganja u računalne programe</text:p>
          </table:table-cell>
          <table:table-cell office:value-type="float" office:value="0" table:style-name="ce15">
            <text:p>0,00</text:p>
          </table:table-cell>
          <table:table-cell office:value-type="float" office:value="10000" table:style-name="ce15">
            <text:p>10.000,00</text:p>
          </table:table-cell>
          <table:table-cell office:value-type="float" office:value="0" table:style-name="ce15">
            <text:p>0,00</text:p>
          </table:table-cell>
          <table:table-cell office:value-type="float" office:value="10000" table:style-name="ce15">
            <text:p>10.000,00</text:p>
          </table:table-cell>
          <table:table-cell office:value-type="float" office:value="2868.75" table:style-name="ce15">
            <text:p>2.868,75</text:p>
          </table:table-cell>
          <table:table-cell office:value-type="float" office:value="0" table:style-name="ce15">
            <text:p>0,00</text:p>
          </table:table-cell>
          <table:table-cell office:value-type="float" office:value="28.6875" table:style-name="ce15">
            <text:p>28,6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Izdaci za financijsku imovinu i otplate zajmova</text:p>
          </table:table-cell>
          <table:table-cell table:style-name="ce8"/>
          <table:table-cell office:value-type="float" office:value="170798.13" table:style-name="ce9">
            <text:p>170.798,13</text:p>
          </table:table-cell>
          <table:table-cell office:value-type="float" office:value="350000" table:style-name="ce9">
            <text:p>350.000,00</text:p>
          </table:table-cell>
          <table:table-cell office:value-type="float" office:value="0" table:style-name="ce9">
            <text:p>0,00</text:p>
          </table:table-cell>
          <table:table-cell office:value-type="float" office:value="350000" table:style-name="ce9">
            <text:p>350.000,00</text:p>
          </table:table-cell>
          <table:table-cell office:value-type="float" office:value="172852.54" table:style-name="ce9">
            <text:p>172.852,54</text:p>
          </table:table-cell>
          <table:table-cell office:value-type="float" office:value="101.20282932840099" table:style-name="ce9">
            <text:p>101,20</text:p>
          </table:table-cell>
          <table:table-cell office:value-type="float" office:value="49.38644" table:style-name="ce9">
            <text:p>49,39</text:p>
          </table:table-cell>
          <table:table-cell table:number-columns-repeated="16375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1">
            <text:p>Izdaci za otplatu glavnice primljenih zajmova</text:p>
          </table:table-cell>
          <table:table-cell office:value-type="float" office:value="170798.13" table:style-name="ce12">
            <text:p>170.798,13</text:p>
          </table:table-cell>
          <table:table-cell office:value-type="float" office:value="350000" table:style-name="ce12">
            <text:p>350.000,00</text:p>
          </table:table-cell>
          <table:table-cell office:value-type="float" office:value="0" table:style-name="ce12">
            <text:p>0,00</text:p>
          </table:table-cell>
          <table:table-cell office:value-type="float" office:value="350000" table:style-name="ce12">
            <text:p>350.000,00</text:p>
          </table:table-cell>
          <table:table-cell office:value-type="float" office:value="172852.54" table:style-name="ce12">
            <text:p>172.852,54</text:p>
          </table:table-cell>
          <table:table-cell office:value-type="float" office:value="101.20282932840099" table:style-name="ce12">
            <text:p>101,20</text:p>
          </table:table-cell>
          <table:table-cell office:value-type="float" office:value="49.38644" table:style-name="ce12">
            <text:p>49,39</text:p>
          </table:table-cell>
          <table:table-cell table:number-columns-repeated="16375"/>
        </table:table-row>
        <table:table-row table:style-name="ro1">
          <table:table-cell office:value-type="float" office:value="5441" table:style-name="ce13">
            <text:p>5441</text:p>
          </table:table-cell>
          <table:table-cell office:value-type="string" table:style-name="ce14">
            <text:p>Otplata glavnice primljenih zajmova za športsku dvoranu</text:p>
          </table:table-cell>
          <table:table-cell office:value-type="float" office:value="170798.13" table:style-name="ce15">
            <text:p>170.798,1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5"/>
        </table:table-row>
        <table:table-row table:style-name="ro4">
          <table:table-cell office:value-type="float" office:value="5443" table:style-name="ce13">
            <text:p>5443</text:p>
          </table:table-cell>
          <table:table-cell office:value-type="string" table:style-name="ce14">
            <text:p>Otplata glavnice primljenih kredita od tuzemnih kreditnih institucija izvan javnog sektora</text:p>
          </table:table-cell>
          <table:table-cell office:value-type="float" office:value="0" table:style-name="ce15">
            <text:p>0,00</text:p>
          </table:table-cell>
          <table:table-cell office:value-type="float" office:value="350000" table:style-name="ce15">
            <text:p>350.000,00</text:p>
          </table:table-cell>
          <table:table-cell office:value-type="float" office:value="0" table:style-name="ce15">
            <text:p>0,00</text:p>
          </table:table-cell>
          <table:table-cell office:value-type="float" office:value="350000" table:style-name="ce15">
            <text:p>350.000,00</text:p>
          </table:table-cell>
          <table:table-cell office:value-type="float" office:value="172852.54" table:style-name="ce15">
            <text:p>172.852,54</text:p>
          </table:table-cell>
          <table:table-cell office:value-type="float" office:value="0" table:style-name="ce15">
            <text:p>0,00</text:p>
          </table:table-cell>
          <table:table-cell office:value-type="float" office:value="49.38644" table:style-name="ce15">
            <text:p>49,39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<text:s text:c="59"/><text:span text:style-name="T1">Članak 3.</text:span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 text:c="9"/><text:span text:style-name="T2">Ukupni rashodi i izdaci u iznosu</text:span><text:span text:style-name="T3"><text:s/>4.201.629,56 kn<text:s/></text:span><text:span text:style-name="T2">raspoređeni su prema pozicijama i propisanim klasifikacijama u posebnom dijelu Proračuna, kako slijedi</text:span></text:p>
          </table:table-cell>
          <table:table-cell table:number-columns-repeated="16383" table:style-name="ce1"/>
        </table:table-row>
        <table:table-row table:number-rows-repeated="1048484" table:style-name="ro1">
          <table:table-cell table:number-columns-repeated="16384"/>
        </table:table-row>
      </table:table>
      <table:table table:name="List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List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orisnik</meta:initial-creator>
    <dc:creator>korisnik</dc:creator>
    <meta:creation-date>2014-10-15T08:45:59Z</meta:creation-date>
    <dc:date>2014-10-15T11:03:32Z</dc:date>
  </office:meta>
</office:document-meta>
</file>