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0C0C0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C0C0C0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505050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4">
      <style:table-cell-properties style:vertical-align="automatic" fo:wrap-option="wrap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<text:s text:c="8"/>Na temelju članka 109. Zakona o proračunu (NN 87/08, 136/12), te članku 34. Statuta Općine Ivankovo (Službeni vjesnik Vukovarsko-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rijemske županije 14/09) Vijeće Općine Ivankovo na 14. sjednici održanoj 29. rujna 2014.g. donosi Odluku o usvajanju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OLUGODIŠNJEG IZVJEŠTAJA O IZVRŠENJU PRORAČUNA ZA RAZDOBLJE 01.01-30.06.2014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OPĆI DIO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">
            <text:p><text:s text:c="82"/>Članak 1.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3">
            <text:p><text:s text:c="7"/>Polugodišnji izvještaj o izvršenju Proračuna Općine Ivankovo za 2014.g. (u daljnjem tekstu proračun) sastoji se od: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PLANIRANO</text:p>
          </table:table-cell>
          <table:table-cell office:value-type="string" table:style-name="ce2">
            <text:p>OSTVARENO</text:p>
          </table:table-cell>
          <table:table-cell office:value-type="string" table:style-name="ce2">
            <text:p>INDE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. <text:s text:c="2"/>RAČUN PRIHODA I RASHODA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<text:s text:c="4"/>1.1. Prihodi poslovanja</text:p>
          </table:table-cell>
          <table:table-cell table:style-name="ce2"/>
          <table:table-cell office:value-type="float" office:value="7842000" table:style-name="ce5">
            <text:p>7.842.000,00</text:p>
          </table:table-cell>
          <table:table-cell office:value-type="float" office:value="3490200.45" table:style-name="ce5">
            <text:p>3.490.200,45</text:p>
          </table:table-cell>
          <table:table-cell office:value-type="float" office:value="44.5" table:style-name="ce5">
            <text:p>4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4"/>1.2. Prihodi od prodaje nefinancijske imovine</text:p>
          </table:table-cell>
          <table:table-cell table:style-name="ce2"/>
          <table:table-cell office:value-type="float" office:value="1426000" table:style-name="ce5">
            <text:p>1.426.000,00</text:p>
          </table:table-cell>
          <table:table-cell office:value-type="float" office:value="586610.27" table:style-name="ce5">
            <text:p>586.610,27</text:p>
          </table:table-cell>
          <table:table-cell office:value-type="float" office:value="41.1" table:style-name="ce5">
            <text:p>41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4"/>2.1. Rashodi poslovanja</text:p>
          </table:table-cell>
          <table:table-cell table:style-name="ce2"/>
          <table:table-cell office:value-type="float" office:value="7881000" table:style-name="ce5">
            <text:p>7.881.000,00</text:p>
          </table:table-cell>
          <table:table-cell office:value-type="float" office:value="3761193.81" table:style-name="ce5">
            <text:p>3.761.193,81</text:p>
          </table:table-cell>
          <table:table-cell office:value-type="float" office:value="47.7" table:style-name="ce5">
            <text:p>47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4"/>2.2. Rashodi za nabavu nefinancijske imovine</text:p>
          </table:table-cell>
          <table:table-cell table:style-name="ce2"/>
          <table:table-cell office:value-type="float" office:value="1587000" table:style-name="ce5">
            <text:p>1.587.000,00</text:p>
          </table:table-cell>
          <table:table-cell office:value-type="float" office:value="267583.21000000002" table:style-name="ce5">
            <text:p>267.583,21</text:p>
          </table:table-cell>
          <table:table-cell office:value-type="float" office:value="16.899999999999999" table:style-name="ce5">
            <text:p>16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4"/>3. RAZLIKA - višak / manjak (1.-2.)</text:p>
          </table:table-cell>
          <table:table-cell table:style-name="ce6"/>
          <table:table-cell office:value-type="float" office:value="-200000" table:style-name="ce7">
            <text:p>-200.000,00</text:p>
          </table:table-cell>
          <table:table-cell office:value-type="float" office:value="48033.699999996905" table:style-name="ce7">
            <text:p>48.033,70</text:p>
          </table:table-cell>
          <table:table-cell table:style-name="ce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. <text:s text:c="2"/>RAČUN ZADUŽIVANJA/FINANCIRANJA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<text:s text:c="4"/>2. Izdaci za financijsku imovinu i otplate zajmova</text:p>
          </table:table-cell>
          <table:table-cell table:style-name="ce2"/>
          <table:table-cell office:value-type="float" office:value="350000" table:style-name="ce5">
            <text:p>350.000,00</text:p>
          </table:table-cell>
          <table:table-cell office:value-type="float" office:value="172852.54" table:style-name="ce5">
            <text:p>172.852,54</text:p>
          </table:table-cell>
          <table:table-cell office:value-type="float" office:value="49.4" table:style-name="ce5">
            <text:p>49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4"/>3. NETO FINANCIRANJE (1.-2.)</text:p>
          </table:table-cell>
          <table:table-cell table:style-name="ce6"/>
          <table:table-cell office:value-type="float" office:value="-350000" table:style-name="ce7">
            <text:p>-350.000,00</text:p>
          </table:table-cell>
          <table:table-cell office:value-type="float" office:value="-172852.54" table:style-name="ce7">
            <text:p>-172.852,54</text:p>
          </table:table-cell>
          <table:table-cell table:style-name="ce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. <text:s/>PRORAČUN UKUPNO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<text:s text:c="4"/>1. <text:s text:c="2"/>PRIHODI I PRIMICI</text:p>
          </table:table-cell>
          <table:table-cell table:style-name="ce2"/>
          <table:table-cell office:value-type="float" office:value="9268000" table:style-name="ce5">
            <text:p>9.268.000,00</text:p>
          </table:table-cell>
          <table:table-cell office:value-type="float" office:value="4076810.72" table:style-name="ce5">
            <text:p>4.076.810,72</text:p>
          </table:table-cell>
          <table:table-cell office:value-type="float" office:value="43.9880310746655" table:style-name="ce5">
            <text:p>43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4"/>2. <text:s text:c="2"/>RASHODI I IZDACI</text:p>
          </table:table-cell>
          <table:table-cell table:style-name="ce2"/>
          <table:table-cell office:value-type="float" office:value="9818000" table:style-name="ce5">
            <text:p>9.818.000,00</text:p>
          </table:table-cell>
          <table:table-cell office:value-type="float" office:value="4201629.5599999996" table:style-name="ce5">
            <text:p>4.201.629,56</text:p>
          </table:table-cell>
          <table:table-cell office:value-type="float" office:value="42.795167651252797" table:style-name="ce5">
            <text:p>42,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4"/>3. RAZLIKA - višak / manjak (1.-2.)</text:p>
          </table:table-cell>
          <table:table-cell table:style-name="ce6"/>
          <table:table-cell office:value-type="float" office:value="-550000" table:style-name="ce7">
            <text:p>-550.000,00</text:p>
          </table:table-cell>
          <table:table-cell office:value-type="float" office:value="-124818.84000000301" table:style-name="ce7">
            <text:p>-124.818,8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<text:s text:c="4"/>4. VIŠAK PRIHODA - PRENESENI IZ PRETHODNE GODINE <text:s text:c="83"/>550.000,00</text:p>
          </table:table-cell>
          <table:table-cell table:number-columns-repeated="2" table:style-name="ce1"/>
          <table:table-cell office:value-type="float" office:value="555254.65" table:style-name="ce14">
            <text:p>555.254,6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ROJ</text:p>
          </table:table-cell>
          <table:table-cell table:number-columns-repeated="4" table:style-name="ce8"/>
          <table:table-cell table:number-columns-repeated="16379"/>
        </table:table-row>
        <table:table-row table:style-name="ro1">
          <table:table-cell office:value-type="string" table:style-name="ce8">
            <text:p>KONTA</text:p>
          </table:table-cell>
          <table:table-cell office:value-type="string" table:style-name="ce8">
            <text:p>VRSTA PRIHODA / RASHODA</text:p>
          </table:table-cell>
          <table:table-cell office:value-type="string" table:style-name="ce8">
            <text:p>PLANIRANO</text:p>
          </table:table-cell>
          <table:table-cell office:value-type="string" table:style-name="ce8">
            <text:p>OSTVARENO</text:p>
          </table:table-cell>
          <table:table-cell office:value-type="string" table:style-name="ce8">
            <text:p>INDEX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. <text:s text:c="2"/>RAČUN PRIHODA I RASHODA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Prihodi poslovanja</text:p>
          </table:table-cell>
          <table:table-cell office:value-type="float" office:value="7842000" table:style-name="ce12">
            <text:p>7.842.000,00</text:p>
          </table:table-cell>
          <table:table-cell office:value-type="float" office:value="3490200.45" table:style-name="ce12">
            <text:p>3.490.200,45</text:p>
          </table:table-cell>
          <table:table-cell office:value-type="float" office:value="44.5" table:style-name="ce12">
            <text:p>44,50</text:p>
          </table:table-cell>
          <table:table-cell table:number-columns-repeated="16379" table:style-name="ce1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Prihodi od prodaje nefinancijske imovine</text:p>
          </table:table-cell>
          <table:table-cell office:value-type="float" office:value="1426000" table:style-name="ce12">
            <text:p>1.426.000,00</text:p>
          </table:table-cell>
          <table:table-cell office:value-type="float" office:value="586610.27" table:style-name="ce12">
            <text:p>586.610,27</text:p>
          </table:table-cell>
          <table:table-cell office:value-type="float" office:value="41.1" table:style-name="ce12">
            <text:p>41,10</text:p>
          </table:table-cell>
          <table:table-cell table:number-columns-repeated="16379" table:style-name="ce1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Rashodi poslovanja</text:p>
          </table:table-cell>
          <table:table-cell office:value-type="float" office:value="7881000" table:style-name="ce12">
            <text:p>7.881.000,00</text:p>
          </table:table-cell>
          <table:table-cell office:value-type="float" office:value="3761193.81" table:style-name="ce12">
            <text:p>3.761.193,81</text:p>
          </table:table-cell>
          <table:table-cell office:value-type="float" office:value="47.7" table:style-name="ce12">
            <text:p>47,70</text:p>
          </table:table-cell>
          <table:table-cell table:number-columns-repeated="16379" table:style-name="ce1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Rashodi za nabavu nefinancijske imovine</text:p>
          </table:table-cell>
          <table:table-cell office:value-type="float" office:value="1587000" table:style-name="ce12">
            <text:p>1.587.000,00</text:p>
          </table:table-cell>
          <table:table-cell office:value-type="float" office:value="267583.21000000002" table:style-name="ce12">
            <text:p>267.583,21</text:p>
          </table:table-cell>
          <table:table-cell office:value-type="float" office:value="16.899999999999999" table:style-name="ce12">
            <text:p>16,90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8">
            <text:p>BROJ</text:p>
          </table:table-cell>
          <table:table-cell table:number-columns-repeated="4" table:style-name="ce8"/>
          <table:table-cell table:number-columns-repeated="16379"/>
        </table:table-row>
        <table:table-row table:style-name="ro1">
          <table:table-cell office:value-type="string" table:style-name="ce8">
            <text:p>KONTA</text:p>
          </table:table-cell>
          <table:table-cell office:value-type="string" table:style-name="ce8">
            <text:p>VRSTA PRIHODA / RASHODA</text:p>
          </table:table-cell>
          <table:table-cell office:value-type="string" table:style-name="ce8">
            <text:p>PLANIRANO</text:p>
          </table:table-cell>
          <table:table-cell office:value-type="string" table:style-name="ce8">
            <text:p>OSTVARENO</text:p>
          </table:table-cell>
          <table:table-cell office:value-type="string" table:style-name="ce8">
            <text:p>INDEX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. <text:s text:c="2"/>RAČUN ZADUŽIVANJA/FINANCIRANJA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Izdaci za financijsku imovinu i otplate zajmova</text:p>
          </table:table-cell>
          <table:table-cell office:value-type="float" office:value="350000" table:style-name="ce12">
            <text:p>350.000,00</text:p>
          </table:table-cell>
          <table:table-cell office:value-type="float" office:value="172852.54" table:style-name="ce12">
            <text:p>172.852,54</text:p>
          </table:table-cell>
          <table:table-cell office:value-type="float" office:value="49.4" table:style-name="ce12">
            <text:p>49,40</text:p>
          </table:table-cell>
          <table:table-cell table:number-columns-repeated="16379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<text:s text:c="76"/>Članak 2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3">
            <text:p>Prihodi i rashodi iskazani po ekonomskoj klasifikaciji utvrđuju se u Računu prihoda i rashoda, kako slijedi:</text:p>
          </table:table-cell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risnik</meta:initial-creator>
    <dc:creator>korisnik</dc:creator>
    <meta:creation-date>2014-10-14T12:48:48Z</meta:creation-date>
    <dc:date>2014-10-15T10:55:29Z</dc:date>
  </office:meta>
</office:document-meta>
</file>