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4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Na temelju članaka 38., 39. i 112. Zakona o proračunu (NN 87/08, 136/12), te članka 34. Statuta Općine Ivankovo (Službeni vjesnik Vukovarsko-srijemske župani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4/09) Vijeće Općine Ivankovo na svojoj 13. sjednici održanoj 4. srpnja 2014.g. donosi Odluku o usvajanju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<text:s text:c="5"/><text:span text:style-name="T1">GODIŠNJEG IZVJEŠTAJA O IZVRŠENJU PRORAČUNA</text:span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1">
            <text:p><text:s text:c="57"/><text:span text:style-name="T1">ZA 2013.G.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64"/>Članak 1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Godišnji izvještaj o izvršenju Proračuna Općine Ivankovo za 2013.g. (u daljnjem tekstu: Proračun) sastoji se od: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5">
            <text:p>PLANIRANO</text:p>
          </table:table-cell>
          <table:table-cell office:value-type="string" table:style-name="ce5">
            <text:p>OSTVARENO</text:p>
          </table:table-cell>
          <table:table-cell office:value-type="string" table:style-name="ce5">
            <text:p>INDEX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 RAČUN PRIHODA I RASHOD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5">
            <text:p><text:s text:c="4"/>Prihodi poslovanja</text:p>
          </table:table-cell>
          <table:table-cell table:style-name="ce5"/>
          <table:table-cell office:value-type="float" office:value="7268000" table:style-name="ce6">
            <text:p>7.268.000,00</text:p>
          </table:table-cell>
          <table:table-cell office:value-type="float" office:value="7161539.75" table:style-name="ce6">
            <text:p>7.161.539,75</text:p>
          </table:table-cell>
          <table:table-cell office:value-type="float" office:value="98.5" table:style-name="ce6">
            <text:p>98,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Prihodi od prodaje nefinancijske imovine</text:p>
          </table:table-cell>
          <table:table-cell table:style-name="ce5"/>
          <table:table-cell office:value-type="float" office:value="1306000" table:style-name="ce6">
            <text:p>1.306.000,00</text:p>
          </table:table-cell>
          <table:table-cell office:value-type="float" office:value="1307090.76" table:style-name="ce6">
            <text:p>1.307.090,76</text:p>
          </table:table-cell>
          <table:table-cell office:value-type="float" office:value="100.1" table:style-name="ce6">
            <text:p>100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Rashodi poslovanja</text:p>
          </table:table-cell>
          <table:table-cell table:style-name="ce5"/>
          <table:table-cell office:value-type="float" office:value="8141000" table:style-name="ce6">
            <text:p>8.141.000,00</text:p>
          </table:table-cell>
          <table:table-cell office:value-type="float" office:value="7808155.1100000003" table:style-name="ce6">
            <text:p>7.808.155,11</text:p>
          </table:table-cell>
          <table:table-cell office:value-type="float" office:value="95.9" table:style-name="ce6">
            <text:p>95,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Rashodi za nabavu nefinancijske imovine</text:p>
          </table:table-cell>
          <table:table-cell table:style-name="ce5"/>
          <table:table-cell office:value-type="float" office:value="316000" table:style-name="ce6">
            <text:p>316.000,00</text:p>
          </table:table-cell>
          <table:table-cell office:value-type="float" office:value="237953.6" table:style-name="ce6">
            <text:p>237.953,60</text:p>
          </table:table-cell>
          <table:table-cell office:value-type="float" office:value="75.3" table:style-name="ce6">
            <text:p>75,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ZLIKA/ VIŠAK</text:p>
          </table:table-cell>
          <table:table-cell table:style-name="ce5"/>
          <table:table-cell office:value-type="float" office:value="117000" table:style-name="ce6">
            <text:p>117.000,00</text:p>
          </table:table-cell>
          <table:table-cell office:value-type="float" office:value="422521.80000000203" table:style-name="ce6">
            <text:p>422.521,80</text:p>
          </table:table-cell>
          <table:table-cell office:value-type="float" office:value="361.1" table:style-name="ce6">
            <text:p>361,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B. RAČUN ZADUŽIVANJA/FINANCIRANJ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5">
            <text:p><text:s text:c="4"/>Izdaci za financijsku imovinu i otplate zajmova</text:p>
          </table:table-cell>
          <table:table-cell table:style-name="ce5"/>
          <table:table-cell office:value-type="float" office:value="342000" table:style-name="ce6">
            <text:p>342.000,00</text:p>
          </table:table-cell>
          <table:table-cell office:value-type="float" office:value="341408.03" table:style-name="ce6">
            <text:p>341.408,03</text:p>
          </table:table-cell>
          <table:table-cell office:value-type="float" office:value="99.8" table:style-name="ce6">
            <text:p>99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NETO ZADUŽIVANJE/FINANCIRANJE</text:p>
          </table:table-cell>
          <table:table-cell table:style-name="ce5"/>
          <table:table-cell office:value-type="float" office:value="-342000" table:style-name="ce6">
            <text:p>-342.000,00</text:p>
          </table:table-cell>
          <table:table-cell office:value-type="float" office:value="-341408.03" table:style-name="ce6">
            <text:p>-341.408,03</text:p>
          </table:table-cell>
          <table:table-cell office:value-type="float" office:value="99.826909356725196" table:style-name="ce6">
            <text:p>99,8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AZLIKA/ VIŠAK</text:p>
          </table:table-cell>
          <table:table-cell table:style-name="ce5"/>
          <table:table-cell office:value-type="float" office:value="-225000" table:style-name="ce6">
            <text:p>-225.000,00</text:p>
          </table:table-cell>
          <table:table-cell office:value-type="float" office:value="81113.770000002201" table:style-name="ce6">
            <text:p>81.113,77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ŠAK PRIHODA/ PRENESENI IZ PRETHODNE GODINE<text:s/></text:p>
          </table:table-cell>
          <table:table-cell table:number-columns-repeated="2" table:style-name="ce1"/>
          <table:table-cell office:value-type="float" office:value="474140.88" table:style-name="ce7">
            <text:p>474.140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KUPAN VIŠAK PRIHODA RASPOLOŽIV 31.12.2013.</text:p>
          </table:table-cell>
          <table:table-cell table:number-columns-repeated="2" table:style-name="ce1"/>
          <table:table-cell office:value-type="float" office:value="555254.65" table:style-name="ce9">
            <text:p>555.254,65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style-name="ce10">
            <text:p>KONTA</text:p>
          </table:table-cell>
          <table:table-cell office:value-type="string" table:style-name="ce10">
            <text:p>VRSTA PRIHODA / RASHODA</text:p>
          </table:table-cell>
          <table:table-cell office:value-type="string" table:style-name="ce10">
            <text:p>PLANIRANO</text:p>
          </table:table-cell>
          <table:table-cell office:value-type="string" table:style-name="ce10">
            <text:p>OSTVARENO</text:p>
          </table:table-cell>
          <table:table-cell office:value-type="string" table:style-name="ce10">
            <text:p>INDEX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. RAČUN PRIHODA I RASHODA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Prihodi poslovanja</text:p>
          </table:table-cell>
          <table:table-cell office:value-type="float" office:value="7268000" table:style-name="ce14">
            <text:p>7.268.000,00</text:p>
          </table:table-cell>
          <table:table-cell office:value-type="float" office:value="7161539.75" table:style-name="ce14">
            <text:p>7.161.539,75</text:p>
          </table:table-cell>
          <table:table-cell office:value-type="float" office:value="98.5" table:style-name="ce14">
            <text:p>98,50</text:p>
          </table:table-cell>
          <table:table-cell table:number-columns-repeated="16379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6">
            <text:p>Prihodi od poreza</text:p>
          </table:table-cell>
          <table:table-cell office:value-type="float" office:value="4287000" table:style-name="ce17">
            <text:p>4.287.000,00</text:p>
          </table:table-cell>
          <table:table-cell office:value-type="float" office:value="4278907.6100000003" table:style-name="ce17">
            <text:p>4.278.907,61</text:p>
          </table:table-cell>
          <table:table-cell office:value-type="float" office:value="99.8" table:style-name="ce17">
            <text:p>99,80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6">
            <text:p>Potpore</text:p>
          </table:table-cell>
          <table:table-cell office:value-type="float" office:value="390000" table:style-name="ce17">
            <text:p>390.000,00</text:p>
          </table:table-cell>
          <table:table-cell office:value-type="float" office:value="407047.79" table:style-name="ce17">
            <text:p>407.047,79</text:p>
          </table:table-cell>
          <table:table-cell office:value-type="float" office:value="104.4" table:style-name="ce17">
            <text:p>104,40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6">
            <text:p>Prihodi od imovine</text:p>
          </table:table-cell>
          <table:table-cell office:value-type="float" office:value="1140000" table:style-name="ce17">
            <text:p>1.140.000,00</text:p>
          </table:table-cell>
          <table:table-cell office:value-type="float" office:value="1127028.43" table:style-name="ce17">
            <text:p>1.127.028,43</text:p>
          </table:table-cell>
          <table:table-cell office:value-type="float" office:value="98.9" table:style-name="ce17">
            <text:p>98,90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6">
            <text:p>Prihodi od administrativnih pristojbi i po posebnim propisima</text:p>
          </table:table-cell>
          <table:table-cell office:value-type="float" office:value="1451000" table:style-name="ce17">
            <text:p>1.451.000,00</text:p>
          </table:table-cell>
          <table:table-cell office:value-type="float" office:value="1348555.92" table:style-name="ce17">
            <text:p>1.348.555,92</text:p>
          </table:table-cell>
          <table:table-cell office:value-type="float" office:value="92.9" table:style-name="ce17">
            <text:p>92,9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Prihodi od prodaje nefinancijske imovine</text:p>
          </table:table-cell>
          <table:table-cell office:value-type="float" office:value="1306000" table:style-name="ce14">
            <text:p>1.306.000,00</text:p>
          </table:table-cell>
          <table:table-cell office:value-type="float" office:value="1307090.76" table:style-name="ce14">
            <text:p>1.307.090,76</text:p>
          </table:table-cell>
          <table:table-cell office:value-type="float" office:value="100.1" table:style-name="ce14">
            <text:p>100,10</text:p>
          </table:table-cell>
          <table:table-cell table:number-columns-repeated="16379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6">
            <text:p>Prihodi od prodaje neproizvedene dugotrajne imovine</text:p>
          </table:table-cell>
          <table:table-cell office:value-type="float" office:value="1300000" table:style-name="ce17">
            <text:p>1.300.000,00</text:p>
          </table:table-cell>
          <table:table-cell office:value-type="float" office:value="1300333.72" table:style-name="ce17">
            <text:p>1.300.333,72</text:p>
          </table:table-cell>
          <table:table-cell office:value-type="float" office:value="100" table:style-name="ce17">
            <text:p>100,00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Prihodi od prodaje proizvedene dugotrajne imovine</text:p>
          </table:table-cell>
          <table:table-cell office:value-type="float" office:value="6000" table:style-name="ce17">
            <text:p>6.000,00</text:p>
          </table:table-cell>
          <table:table-cell office:value-type="float" office:value="6757.04" table:style-name="ce17">
            <text:p>6.757,04</text:p>
          </table:table-cell>
          <table:table-cell office:value-type="float" office:value="112.6" table:style-name="ce17">
            <text:p>112,6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Rashodi poslovanja</text:p>
          </table:table-cell>
          <table:table-cell office:value-type="float" office:value="8141000" table:style-name="ce14">
            <text:p>8.141.000,00</text:p>
          </table:table-cell>
          <table:table-cell office:value-type="float" office:value="7808155.1100000003" table:style-name="ce14">
            <text:p>7.808.155,11</text:p>
          </table:table-cell>
          <table:table-cell office:value-type="float" office:value="95.9" table:style-name="ce14">
            <text:p>95,90</text:p>
          </table:table-cell>
          <table:table-cell table:number-columns-repeated="16379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6">
            <text:p>Rashodi za zaposlene</text:p>
          </table:table-cell>
          <table:table-cell office:value-type="float" office:value="2657500" table:style-name="ce17">
            <text:p>2.657.500,00</text:p>
          </table:table-cell>
          <table:table-cell office:value-type="float" office:value="2655114.0499999998" table:style-name="ce17">
            <text:p>2.655.114,05</text:p>
          </table:table-cell>
          <table:table-cell office:value-type="float" office:value="99.9" table:style-name="ce17">
            <text:p>99,90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Materijalni rashodi</text:p>
          </table:table-cell>
          <table:table-cell office:value-type="float" office:value="2751500" table:style-name="ce17">
            <text:p>2.751.500,00</text:p>
          </table:table-cell>
          <table:table-cell office:value-type="float" office:value="2548947.16" table:style-name="ce17">
            <text:p>2.548.947,16</text:p>
          </table:table-cell>
          <table:table-cell office:value-type="float" office:value="92.6" table:style-name="ce17">
            <text:p>92,6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Financijski rashodi</text:p>
          </table:table-cell>
          <table:table-cell office:value-type="float" office:value="64000" table:style-name="ce17">
            <text:p>64.000,00</text:p>
          </table:table-cell>
          <table:table-cell office:value-type="float" office:value="62905.42" table:style-name="ce17">
            <text:p>62.905,42</text:p>
          </table:table-cell>
          <table:table-cell office:value-type="float" office:value="98.3" table:style-name="ce17">
            <text:p>98,30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6">
            <text:p>Naknade građanima i kućanstvima u novcu</text:p>
          </table:table-cell>
          <table:table-cell office:value-type="float" office:value="1363000" table:style-name="ce17">
            <text:p>1.363.000,00</text:p>
          </table:table-cell>
          <table:table-cell office:value-type="float" office:value="1305870.29" table:style-name="ce17">
            <text:p>1.305.870,29</text:p>
          </table:table-cell>
          <table:table-cell office:value-type="float" office:value="95.8" table:style-name="ce17">
            <text:p>95,80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Donacije i ostali rashodi</text:p>
          </table:table-cell>
          <table:table-cell office:value-type="float" office:value="1305000" table:style-name="ce17">
            <text:p>1.305.000,00</text:p>
          </table:table-cell>
          <table:table-cell office:value-type="float" office:value="1235318.19" table:style-name="ce17">
            <text:p>1.235.318,19</text:p>
          </table:table-cell>
          <table:table-cell office:value-type="float" office:value="94.7" table:style-name="ce17">
            <text:p>94,7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Rashodi za nabavu nefinancijske imovine</text:p>
          </table:table-cell>
          <table:table-cell office:value-type="float" office:value="316000" table:style-name="ce14">
            <text:p>316.000,00</text:p>
          </table:table-cell>
          <table:table-cell office:value-type="float" office:value="237953.6" table:style-name="ce14">
            <text:p>237.953,60</text:p>
          </table:table-cell>
          <table:table-cell office:value-type="float" office:value="75.3" table:style-name="ce14">
            <text:p>75,30</text:p>
          </table:table-cell>
          <table:table-cell table:number-columns-repeated="16379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6">
            <text:p>Rashodi za nabavu proizvedene dugotrajne imovine</text:p>
          </table:table-cell>
          <table:table-cell office:value-type="float" office:value="316000" table:style-name="ce17">
            <text:p>316.000,00</text:p>
          </table:table-cell>
          <table:table-cell office:value-type="float" office:value="237953.6" table:style-name="ce17">
            <text:p>237.953,60</text:p>
          </table:table-cell>
          <table:table-cell office:value-type="float" office:value="75.3" table:style-name="ce17">
            <text:p>75,3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0">
            <text:p>BROJ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KONTA</text:p>
          </table:table-cell>
          <table:table-cell office:value-type="string" table:style-name="ce10">
            <text:p>VRSTA PRIHODA / RASHODA</text:p>
          </table:table-cell>
          <table:table-cell office:value-type="string" table:style-name="ce10">
            <text:p>PLANIRANO</text:p>
          </table:table-cell>
          <table:table-cell office:value-type="string" table:style-name="ce10">
            <text:p>OSTVARENO</text:p>
          </table:table-cell>
          <table:table-cell office:value-type="string" table:style-name="ce10">
            <text:p>INDEX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. RAČUN ZADUŽIVANJA/FINANCIRANJA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Izdaci za financijsku imovinu i otplate zajmova</text:p>
          </table:table-cell>
          <table:table-cell office:value-type="float" office:value="342000" table:style-name="ce14">
            <text:p>342.000,00</text:p>
          </table:table-cell>
          <table:table-cell office:value-type="float" office:value="341408.03" table:style-name="ce14">
            <text:p>341.408,03</text:p>
          </table:table-cell>
          <table:table-cell office:value-type="float" office:value="99.8" table:style-name="ce14">
            <text:p>99,80</text:p>
          </table:table-cell>
          <table:table-cell table:number-columns-repeated="16379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6">
            <text:p>Izdaci za otplatu glavnice primljenih zajmova</text:p>
          </table:table-cell>
          <table:table-cell office:value-type="float" office:value="342000" table:style-name="ce17">
            <text:p>342.000,00</text:p>
          </table:table-cell>
          <table:table-cell office:value-type="float" office:value="341408.03" table:style-name="ce17">
            <text:p>341.408,03</text:p>
          </table:table-cell>
          <table:table-cell office:value-type="float" office:value="99.8" table:style-name="ce17">
            <text:p>99,80</text:p>
          </table:table-cell>
          <table:table-cell table:number-columns-repeated="16379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 text:c="48"/>Članak 2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ihodi i rashodi iskazani prema ekonomskoj klasifikaciji utvrđuju se u Računu prihoda i rashoda - opći dio, kako slijedi: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4-06-11T12:19:54Z</meta:creation-date>
    <dc:date>2014-07-17T09:27:17Z</dc:date>
    <meta:print-date>2014-07-17T09:23:18Z</meta:print-date>
  </office:meta>
</office:document-meta>
</file>